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aramondNo8" svg:font-family="GaramondNo8" style:font-pitch="variable"/>
    <style:font-face style:name="GaramondNo82" svg:font-family="GaramondNo8" style:font-adornments="Bold" style:font-pitch="variable"/>
    <style:font-face style:name="GaramondNo81" svg:font-family="GaramondNo8"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3caecd" officeooo:paragraph-rsid="003caecd" style:text-blinking="false" fo:background-color="transparent" style:font-weight-asian="bold" style:font-weight-complex="bold"/>
    </style:style>
    <style:style style:name="P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63bee8" officeooo:paragraph-rsid="0063bee8" style:text-blinking="false" fo:background-color="transparent" style:font-weight-asian="bold" style:font-weight-complex="bold"/>
    </style:style>
    <style:style style:name="P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3cac02" officeooo:paragraph-rsid="003cac02" style:text-blinking="false" fo:background-color="transparent" style:font-weight-asian="bold" style:font-weight-complex="bold"/>
    </style:style>
    <style:style style:name="P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b3ba1" officeooo:paragraph-rsid="008b3ba1" style:text-blinking="false" fo:background-color="transparent" style:font-weight-asian="bold" style:font-weight-complex="bold"/>
    </style:style>
    <style:style style:name="P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d7a99" officeooo:paragraph-rsid="008d7a99" style:text-blinking="false" fo:background-color="transparent" style:font-weight-asian="bold" style:font-weight-complex="bold"/>
    </style:style>
    <style:style style:name="P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78a34" officeooo:paragraph-rsid="00978a34" style:text-blinking="false" fo:background-color="transparent" style:font-weight-asian="bold" style:font-weight-complex="bold"/>
    </style:style>
    <style:style style:name="P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81488" officeooo:paragraph-rsid="00981488" style:text-blinking="false" fo:background-color="transparent" style:font-weight-asian="bold" style:font-weight-complex="bold"/>
    </style:style>
    <style:style style:name="P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7d813" officeooo:paragraph-rsid="00ef105f" style:text-blinking="false" fo:background-color="transparent" style:font-weight-asian="bold" style:font-weight-complex="bold"/>
    </style:style>
    <style:style style:name="P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8d01c" officeooo:paragraph-rsid="00ef105f" style:text-blinking="false" fo:background-color="transparent" style:font-weight-asian="bold" style:font-weight-complex="bold"/>
    </style:style>
    <style:style style:name="P1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a1421" officeooo:paragraph-rsid="00ef105f" style:text-blinking="false" fo:background-color="transparent" style:font-weight-asian="bold" style:font-weight-complex="bold"/>
    </style:style>
    <style:style style:name="P1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34c0c" officeooo:paragraph-rsid="00834c0c" style:text-blinking="false" fo:background-color="transparent" style:font-weight-asian="bold" style:font-weight-complex="bold"/>
    </style:style>
    <style:style style:name="P1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a4e60" officeooo:paragraph-rsid="009a4e60" style:text-blinking="false" fo:background-color="transparent" style:font-style-asian="normal" style:font-weight-asian="bold" style:font-style-complex="normal" style:font-weight-complex="bold"/>
    </style:style>
    <style:style style:name="P1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b8b73" officeooo:paragraph-rsid="009b8b73" style:text-blinking="false" fo:background-color="transparent" style:font-style-asian="normal" style:font-weight-asian="bold" style:font-style-complex="normal" style:font-weight-complex="bold"/>
    </style:style>
    <style:style style:name="P1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0cd18" officeooo:paragraph-rsid="00a0cd18" style:text-blinking="false" fo:background-color="transparent" style:font-style-asian="normal" style:font-weight-asian="bold" style:font-style-complex="normal" style:font-weight-complex="bold"/>
    </style:style>
    <style:style style:name="P1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13a3c" officeooo:paragraph-rsid="00a13a3c" style:text-blinking="false" fo:background-color="transparent" style:font-style-asian="normal" style:font-weight-asian="bold" style:font-style-complex="normal" style:font-weight-complex="bold"/>
    </style:style>
    <style:style style:name="P1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c4365" officeooo:paragraph-rsid="00cc4365" style:text-blinking="false" fo:background-color="transparent" style:font-style-asian="normal" style:font-weight-asian="bold" style:font-style-complex="normal" style:font-weight-complex="bold"/>
    </style:style>
    <style:style style:name="P1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7d813" officeooo:paragraph-rsid="00ef105f" style:text-blinking="false" fo:background-color="transparent" style:font-style-asian="normal" style:font-weight-asian="bold" style:font-style-complex="normal" style:font-weight-complex="bold"/>
    </style:style>
    <style:style style:name="P1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48d35" officeooo:paragraph-rsid="00c48d35" style:text-blinking="false" fo:background-color="transparent" style:font-style-asian="normal" style:font-weight-asian="bold" style:font-style-complex="normal" style:font-weight-complex="bold"/>
    </style:style>
    <style:style style:name="P1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d0e3aa" officeooo:paragraph-rsid="00d0e3aa" style:text-blinking="false" fo:background-color="transparent" style:font-style-asian="normal" style:font-weight-asian="bold" style:font-style-complex="normal" style:font-weight-complex="bold"/>
    </style:style>
    <style:style style:name="P2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03143" officeooo:paragraph-rsid="01003143" style:text-blinking="false" fo:background-color="transparent" style:font-style-asian="normal" style:font-weight-asian="bold" style:font-style-complex="normal" style:font-weight-complex="bold"/>
    </style:style>
    <style:style style:name="P2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06803" officeooo:paragraph-rsid="01006803" style:text-blinking="false" fo:background-color="transparent" style:font-style-asian="normal" style:font-weight-asian="bold" style:font-style-complex="normal" style:font-weight-complex="bold"/>
    </style:style>
    <style:style style:name="P2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40d9f" officeooo:paragraph-rsid="01040d9f" style:text-blinking="false" fo:background-color="transparent" style:font-style-asian="normal" style:font-weight-asian="bold" style:font-style-complex="normal" style:font-weight-complex="bold"/>
    </style:style>
    <style:style style:name="P2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77bc2" officeooo:paragraph-rsid="01077bc2" style:text-blinking="false" fo:background-color="transparent" style:font-style-asian="normal" style:font-weight-asian="bold" style:font-style-complex="normal" style:font-weight-complex="bold"/>
    </style:style>
    <style:style style:name="P2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81c45" officeooo:paragraph-rsid="01081c45" style:text-blinking="false" fo:background-color="transparent" style:font-style-asian="normal" style:font-weight-asian="bold" style:font-style-complex="normal" style:font-weight-complex="bold"/>
    </style:style>
    <style:style style:name="P2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9b6a6" officeooo:paragraph-rsid="0109b6a6" style:text-blinking="false" fo:background-color="transparent" style:font-style-asian="normal" style:font-weight-asian="bold" style:font-style-complex="normal" style:font-weight-complex="bold"/>
    </style:style>
    <style:style style:name="P2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497ce" officeooo:paragraph-rsid="011497ce" style:text-blinking="false" fo:background-color="transparent" style:font-style-asian="normal" style:font-weight-asian="bold" style:font-style-complex="normal" style:font-weight-complex="bold"/>
    </style:style>
    <style:style style:name="P2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e4181" officeooo:paragraph-rsid="011e4181" style:text-blinking="false" fo:background-color="transparent" style:font-style-asian="normal" style:font-weight-asian="bold" style:font-style-complex="normal" style:font-weight-complex="bold"/>
    </style:style>
    <style:style style:name="P2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f5d81" officeooo:paragraph-rsid="011f5d81" style:text-blinking="false" fo:background-color="transparent" style:font-style-asian="normal" style:font-weight-asian="bold" style:font-style-complex="normal" style:font-weight-complex="bold"/>
    </style:style>
    <style:style style:name="P2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25177c" officeooo:paragraph-rsid="0125177c" style:text-blinking="false" fo:background-color="transparent" style:font-style-asian="normal" style:font-weight-asian="bold" style:font-style-complex="normal" style:font-weight-complex="bold"/>
    </style:style>
    <style:style style:name="P3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2d2086" officeooo:paragraph-rsid="012d2086" style:text-blinking="false" fo:background-color="transparent" style:font-style-asian="normal" style:font-weight-asian="bold" style:font-style-complex="normal" style:font-weight-complex="bold"/>
    </style:style>
    <style:style style:name="P3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2d87cc" officeooo:paragraph-rsid="012d87cc" style:text-blinking="false" fo:background-color="transparent" style:font-style-asian="normal" style:font-weight-asian="bold" style:font-style-complex="normal" style:font-weight-complex="bold"/>
    </style:style>
    <style:style style:name="P3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71d9e" officeooo:paragraph-rsid="01371d9e" style:text-blinking="false" fo:background-color="transparent" style:font-style-asian="normal" style:font-weight-asian="bold" style:font-style-complex="normal" style:font-weight-complex="bold"/>
    </style:style>
    <style:style style:name="P3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93bdc" officeooo:paragraph-rsid="01393bdc" style:text-blinking="false" fo:background-color="transparent" style:font-style-asian="normal" style:font-weight-asian="bold" style:font-style-complex="normal" style:font-weight-complex="bold"/>
    </style:style>
    <style:style style:name="P3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bc689" officeooo:paragraph-rsid="013bc689" style:text-blinking="false" fo:background-color="transparent" style:font-style-asian="normal" style:font-weight-asian="bold" style:font-style-complex="normal" style:font-weight-complex="bold"/>
    </style:style>
    <style:style style:name="P3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bd287" officeooo:paragraph-rsid="013bd287" style:text-blinking="false" fo:background-color="transparent" style:font-style-asian="normal" style:font-weight-asian="bold" style:font-style-complex="normal" style:font-weight-complex="bold"/>
    </style:style>
    <style:style style:name="P3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f467e" officeooo:paragraph-rsid="013f467e" style:text-blinking="false" fo:background-color="transparent" style:font-style-asian="normal" style:font-weight-asian="bold" style:font-style-complex="normal" style:font-weight-complex="bold"/>
    </style:style>
    <style:style style:name="P3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572c1e" officeooo:paragraph-rsid="01572c1e" style:text-blinking="false" fo:background-color="transparent" style:font-style-asian="normal" style:font-weight-asian="bold" style:font-style-complex="normal" style:font-weight-complex="bold"/>
    </style:style>
    <style:style style:name="P3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58158d" officeooo:paragraph-rsid="0158158d" style:text-blinking="false" fo:background-color="transparent" style:font-style-asian="normal" style:font-weight-asian="bold" style:font-style-complex="normal" style:font-weight-complex="bold"/>
    </style:style>
    <style:style style:name="P3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5aea97" officeooo:paragraph-rsid="015aea97" style:text-blinking="false" fo:background-color="transparent" style:font-style-asian="normal" style:font-weight-asian="bold" style:font-style-complex="normal" style:font-weight-complex="bold"/>
    </style:style>
    <style:style style:name="P4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5f3112" officeooo:paragraph-rsid="015f3112" style:text-blinking="false" fo:background-color="transparent" style:font-style-asian="normal" style:font-weight-asian="bold" style:font-style-complex="normal" style:font-weight-complex="bold"/>
    </style:style>
    <style:style style:name="P4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08c2c" officeooo:paragraph-rsid="01608c2c" style:text-blinking="false" fo:background-color="transparent" style:font-style-asian="normal" style:font-weight-asian="bold" style:font-style-complex="normal" style:font-weight-complex="bold"/>
    </style:style>
    <style:style style:name="P4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08c2c" officeooo:paragraph-rsid="0161d4b1" style:text-blinking="false" fo:background-color="transparent" style:font-style-asian="normal" style:font-weight-asian="bold" style:font-style-complex="normal" style:font-weight-complex="bold"/>
    </style:style>
    <style:style style:name="P4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5b517" officeooo:paragraph-rsid="0165b517" style:text-blinking="false" fo:background-color="transparent" style:font-style-asian="normal" style:font-weight-asian="bold" style:font-style-complex="normal" style:font-weight-complex="bold"/>
    </style:style>
    <style:style style:name="P4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98b67" officeooo:paragraph-rsid="01698b67" style:text-blinking="false" fo:background-color="transparent" style:font-style-asian="normal" style:font-weight-asian="bold" style:font-style-complex="normal" style:font-weight-complex="bold"/>
    </style:style>
    <style:style style:name="P4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f6947" officeooo:paragraph-rsid="013f6947" style:text-blinking="false" fo:background-color="transparent" style:font-style-asian="normal" style:font-weight-asian="bold" style:font-style-complex="normal" style:font-weight-complex="bold"/>
    </style:style>
    <style:style style:name="P4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4031bb" officeooo:paragraph-rsid="014031bb" style:text-blinking="false" fo:background-color="transparent" style:font-style-asian="normal" style:font-weight-asian="bold" style:font-style-complex="normal" style:font-weight-complex="bold"/>
    </style:style>
    <style:style style:name="P4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41e17a" officeooo:paragraph-rsid="0141e17a" style:text-blinking="false" fo:background-color="transparent" style:font-style-asian="normal" style:font-weight-asian="bold" style:font-style-complex="normal" style:font-weight-complex="bold"/>
    </style:style>
    <style:style style:name="P4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d61f9" officeooo:paragraph-rsid="016d61f9" style:text-blinking="false" fo:background-color="transparent" style:font-style-asian="normal" style:font-weight-asian="bold" style:font-style-complex="normal" style:font-weight-complex="bold"/>
    </style:style>
    <style:style style:name="P4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7dc91b" officeooo:paragraph-rsid="017dc91b" style:text-blinking="false" fo:background-color="transparent" style:font-style-asian="normal" style:font-weight-asian="bold" style:font-style-complex="normal" style:font-weight-complex="bold"/>
    </style:style>
    <style:style style:name="P5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821f5f" officeooo:paragraph-rsid="01821f5f" style:text-blinking="false" fo:background-color="transparent" style:font-style-asian="normal" style:font-weight-asian="bold" style:font-style-complex="normal" style:font-weight-complex="bold"/>
    </style:style>
    <style:style style:name="P5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83262d" officeooo:paragraph-rsid="0183262d" style:text-blinking="false" fo:background-color="transparent" style:font-style-asian="normal" style:font-weight-asian="bold" style:font-style-complex="normal" style:font-weight-complex="bold"/>
    </style:style>
    <style:style style:name="P5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8fffb6" officeooo:paragraph-rsid="018fffb6" style:text-blinking="false" fo:background-color="transparent" style:font-style-asian="normal" style:font-weight-asian="bold" style:font-style-complex="normal" style:font-weight-complex="bold"/>
    </style:style>
    <style:style style:name="P5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6219c" officeooo:paragraph-rsid="01c6219c" style:text-blinking="false" fo:background-color="transparent" style:font-style-asian="normal" style:font-weight-asian="bold" style:font-style-complex="normal" style:font-weight-complex="bold"/>
    </style:style>
    <style:style style:name="P5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7df3a" officeooo:paragraph-rsid="00834c0c" style:text-blinking="false" fo:background-color="transparent" style:font-weight-asian="normal" style:font-weight-complex="normal"/>
    </style:style>
    <style:style style:name="P5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caecd" officeooo:paragraph-rsid="003caecd" style:text-blinking="false" fo:background-color="transparent" style:font-weight-asian="normal" style:font-weight-complex="normal"/>
    </style:style>
    <style:style style:name="P5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d09ad" officeooo:paragraph-rsid="004d09ad" style:text-blinking="false" fo:background-color="transparent" style:font-weight-asian="normal" style:font-weight-complex="normal"/>
    </style:style>
    <style:style style:name="P5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05140" officeooo:paragraph-rsid="00505140" style:text-blinking="false" fo:background-color="transparent" style:font-weight-asian="normal" style:font-weight-complex="normal"/>
    </style:style>
    <style:style style:name="P5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4e969" officeooo:paragraph-rsid="0054e969" style:text-blinking="false" fo:background-color="transparent" style:font-weight-asian="normal" style:font-weight-complex="normal"/>
    </style:style>
    <style:style style:name="P5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63bee8" officeooo:paragraph-rsid="0063bee8" style:text-blinking="false" fo:background-color="transparent" style:font-weight-asian="normal" style:font-weight-complex="normal"/>
    </style:style>
    <style:style style:name="P6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4804e" officeooo:paragraph-rsid="007f777f" style:text-blinking="false" fo:background-color="transparent" style:font-weight-asian="normal" style:font-weight-complex="normal"/>
    </style:style>
    <style:style style:name="P6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cac02" officeooo:paragraph-rsid="003cac02" style:text-blinking="false" fo:background-color="transparent" style:font-weight-asian="normal" style:font-weight-complex="normal"/>
    </style:style>
    <style:style style:name="P6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81488" officeooo:paragraph-rsid="00981488" style:text-blinking="false" fo:background-color="transparent" style:font-weight-asian="normal" style:font-weight-complex="normal"/>
    </style:style>
    <style:style style:name="P6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8b3ba1" officeooo:paragraph-rsid="008b3ba1" style:text-blinking="false" fo:background-color="transparent" style:font-weight-asian="normal" style:font-weight-complex="normal"/>
    </style:style>
    <style:style style:name="P6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50c05" officeooo:paragraph-rsid="00950c05" style:text-blinking="false" fo:background-color="transparent" style:font-weight-asian="normal" style:font-weight-complex="normal"/>
    </style:style>
    <style:style style:name="P6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0cd18" officeooo:paragraph-rsid="00a0cd18" style:text-blinking="false" fo:background-color="transparent" style:font-style-asian="normal" style:font-weight-asian="normal" style:font-style-complex="normal" style:font-weight-complex="normal"/>
    </style:style>
    <style:style style:name="P6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0ad09" officeooo:paragraph-rsid="0090ad09" style:text-blinking="false" fo:background-color="transparent" style:font-style-asian="normal" style:font-weight-asian="normal" style:font-style-complex="normal" style:font-weight-complex="normal"/>
    </style:style>
    <style:style style:name="P6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a1421" officeooo:paragraph-rsid="00ca1421" style:text-blinking="false" fo:background-color="transparent" style:font-style-asian="normal" style:font-weight-asian="normal" style:font-style-complex="normal" style:font-weight-complex="normal"/>
    </style:style>
    <style:style style:name="P6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0e3aa" officeooo:paragraph-rsid="00d0e3aa" style:text-blinking="false" fo:background-color="transparent" style:font-style-asian="normal" style:font-weight-asian="normal" style:font-style-complex="normal" style:font-weight-complex="normal"/>
    </style:style>
    <style:style style:name="P6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30fe9" officeooo:paragraph-rsid="00d30fe9" style:text-blinking="false" fo:background-color="transparent" style:font-style-asian="normal" style:font-weight-asian="normal" style:font-style-complex="normal" style:font-weight-complex="normal"/>
    </style:style>
    <style:style style:name="P7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03143" officeooo:paragraph-rsid="01003143" style:text-blinking="false" fo:background-color="transparent" style:font-style-asian="normal" style:font-weight-asian="normal" style:font-style-complex="normal" style:font-weight-complex="normal"/>
    </style:style>
    <style:style style:name="P7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21389" officeooo:paragraph-rsid="01021389" style:text-blinking="false" fo:background-color="transparent" style:font-style-asian="normal" style:font-weight-asian="normal" style:font-style-complex="normal" style:font-weight-complex="normal"/>
    </style:style>
    <style:style style:name="P7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31e30" officeooo:paragraph-rsid="01031e30" style:text-blinking="false" fo:background-color="transparent" style:font-style-asian="normal" style:font-weight-asian="normal" style:font-style-complex="normal" style:font-weight-complex="normal"/>
    </style:style>
    <style:style style:name="P7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77bc2" officeooo:paragraph-rsid="01077bc2" style:text-blinking="false" fo:background-color="transparent" style:font-style-asian="normal" style:font-weight-asian="normal" style:font-style-complex="normal" style:font-weight-complex="normal"/>
    </style:style>
    <style:style style:name="P7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77bc2" officeooo:paragraph-rsid="01081c45" style:text-blinking="false" fo:background-color="transparent" style:font-style-asian="normal" style:font-weight-asian="normal" style:font-style-complex="normal" style:font-weight-complex="normal"/>
    </style:style>
    <style:style style:name="P7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81c45" officeooo:paragraph-rsid="01081c45" style:text-blinking="false" fo:background-color="transparent" style:font-style-asian="normal" style:font-weight-asian="normal" style:font-style-complex="normal" style:font-weight-complex="normal"/>
    </style:style>
    <style:style style:name="P7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9b6a6" officeooo:paragraph-rsid="0109b6a6" style:text-blinking="false" fo:background-color="transparent" style:font-style-asian="normal" style:font-weight-asian="normal" style:font-style-complex="normal" style:font-weight-complex="normal"/>
    </style:style>
    <style:style style:name="P7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497ce" officeooo:paragraph-rsid="011497ce" style:text-blinking="false" fo:background-color="transparent" style:font-style-asian="normal" style:font-weight-asian="normal" style:font-style-complex="normal" style:font-weight-complex="normal"/>
    </style:style>
    <style:style style:name="P7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e4181" officeooo:paragraph-rsid="011e4181" style:text-blinking="false" fo:background-color="transparent" style:font-style-asian="normal" style:font-weight-asian="normal" style:font-style-complex="normal" style:font-weight-complex="normal"/>
    </style:style>
    <style:style style:name="P7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f5d81" officeooo:paragraph-rsid="011f5d81" style:text-blinking="false" fo:background-color="transparent" style:font-style-asian="normal" style:font-weight-asian="normal" style:font-style-complex="normal" style:font-weight-complex="normal"/>
    </style:style>
    <style:style style:name="P8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bbbb4" officeooo:paragraph-rsid="012bbbb4" style:text-blinking="false" fo:background-color="transparent" style:font-style-asian="normal" style:font-weight-asian="normal" style:font-style-complex="normal" style:font-weight-complex="normal"/>
    </style:style>
    <style:style style:name="P8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d2086" officeooo:paragraph-rsid="012d2086" style:text-blinking="false" fo:background-color="transparent" style:font-style-asian="normal" style:font-weight-asian="normal" style:font-style-complex="normal" style:font-weight-complex="normal"/>
    </style:style>
    <style:style style:name="P8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d87cc" officeooo:paragraph-rsid="012d87cc" style:text-blinking="false" fo:background-color="transparent" style:font-style-asian="normal" style:font-weight-asian="normal" style:font-style-complex="normal" style:font-weight-complex="normal"/>
    </style:style>
    <style:style style:name="P8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f9bf4" officeooo:paragraph-rsid="012f9bf4" style:text-blinking="false" fo:background-color="transparent" style:font-style-asian="normal" style:font-weight-asian="normal" style:font-style-complex="normal" style:font-weight-complex="normal"/>
    </style:style>
    <style:style style:name="P8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71d9e" officeooo:paragraph-rsid="01371d9e" style:text-blinking="false" fo:background-color="transparent" style:font-style-asian="normal" style:font-weight-asian="normal" style:font-style-complex="normal" style:font-weight-complex="normal"/>
    </style:style>
    <style:style style:name="P8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81f6d" officeooo:paragraph-rsid="01381f6d" style:text-blinking="false" fo:background-color="transparent" style:font-style-asian="normal" style:font-weight-asian="normal" style:font-style-complex="normal" style:font-weight-complex="normal"/>
    </style:style>
    <style:style style:name="P8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93bdc" officeooo:paragraph-rsid="01393bdc" style:text-blinking="false" fo:background-color="transparent" style:font-style-asian="normal" style:font-weight-asian="normal" style:font-style-complex="normal" style:font-weight-complex="normal"/>
    </style:style>
    <style:style style:name="P8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bc689" officeooo:paragraph-rsid="013bc689" style:text-blinking="false" fo:background-color="transparent" style:font-style-asian="normal" style:font-weight-asian="normal" style:font-style-complex="normal" style:font-weight-complex="normal"/>
    </style:style>
    <style:style style:name="P8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bd287" officeooo:paragraph-rsid="013bd287" style:text-blinking="false" fo:background-color="transparent" style:font-style-asian="normal" style:font-weight-asian="normal" style:font-style-complex="normal" style:font-weight-complex="normal"/>
    </style:style>
    <style:style style:name="P8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bde73" officeooo:paragraph-rsid="014bde73" style:text-blinking="false" fo:background-color="transparent" style:font-style-asian="normal" style:font-weight-asian="normal" style:font-style-complex="normal" style:font-weight-complex="normal"/>
    </style:style>
    <style:style style:name="P9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545eca" officeooo:paragraph-rsid="01545eca" style:text-blinking="false" fo:background-color="transparent" style:font-style-asian="normal" style:font-weight-asian="normal" style:font-style-complex="normal" style:font-weight-complex="normal"/>
    </style:style>
    <style:style style:name="P9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58158d" officeooo:paragraph-rsid="0158158d" style:text-blinking="false" fo:background-color="transparent" style:font-style-asian="normal" style:font-weight-asian="normal" style:font-style-complex="normal" style:font-weight-complex="normal"/>
    </style:style>
    <style:style style:name="P9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98b67" officeooo:paragraph-rsid="01698b67" style:text-blinking="false" fo:background-color="transparent" style:font-style-asian="normal" style:font-weight-asian="normal" style:font-style-complex="normal" style:font-weight-complex="normal"/>
    </style:style>
    <style:style style:name="P9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e2bdf" officeooo:paragraph-rsid="013e2bdf" style:text-blinking="false" fo:background-color="transparent" style:font-style-asian="normal" style:font-weight-asian="normal" style:font-style-complex="normal" style:font-weight-complex="normal"/>
    </style:style>
    <style:style style:name="P9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f467e" officeooo:paragraph-rsid="013f467e" style:text-blinking="false" fo:background-color="transparent" style:font-style-asian="normal" style:font-weight-asian="normal" style:font-style-complex="normal" style:font-weight-complex="normal"/>
    </style:style>
    <style:style style:name="P9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f6947" officeooo:paragraph-rsid="013f6947" style:text-blinking="false" fo:background-color="transparent" style:font-style-asian="normal" style:font-weight-asian="normal" style:font-style-complex="normal" style:font-weight-complex="normal"/>
    </style:style>
    <style:style style:name="P9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031bb" officeooo:paragraph-rsid="014031bb" style:text-blinking="false" fo:background-color="transparent" style:font-style-asian="normal" style:font-weight-asian="normal" style:font-style-complex="normal" style:font-weight-complex="normal"/>
    </style:style>
    <style:style style:name="P9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9f3a1" officeooo:paragraph-rsid="0149f3a1" style:text-blinking="false" fo:background-color="transparent" style:font-style-asian="normal" style:font-weight-asian="normal" style:font-style-complex="normal" style:font-weight-complex="normal"/>
    </style:style>
    <style:style style:name="P9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5b517" officeooo:paragraph-rsid="0165b517" style:text-blinking="false" fo:background-color="transparent" style:font-style-asian="normal" style:font-weight-asian="normal" style:font-style-complex="normal" style:font-weight-complex="normal"/>
    </style:style>
    <style:style style:name="P9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d61f9" officeooo:paragraph-rsid="016d61f9" style:text-blinking="false" fo:background-color="transparent" style:font-style-asian="normal" style:font-weight-asian="normal" style:font-style-complex="normal" style:font-weight-complex="normal"/>
    </style:style>
    <style:style style:name="P10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7513cc" officeooo:paragraph-rsid="017513cc" style:text-blinking="false" fo:background-color="transparent" style:font-style-asian="normal" style:font-weight-asian="normal" style:font-style-complex="normal" style:font-weight-complex="normal"/>
    </style:style>
    <style:style style:name="P10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21f5f" officeooo:paragraph-rsid="01821f5f" style:text-blinking="false" fo:background-color="transparent" style:font-style-asian="normal" style:font-weight-asian="normal" style:font-style-complex="normal" style:font-weight-complex="normal"/>
    </style:style>
    <style:style style:name="P10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3262d" officeooo:paragraph-rsid="0183262d" style:text-blinking="false" fo:background-color="transparent" style:font-style-asian="normal" style:font-weight-asian="normal" style:font-style-complex="normal" style:font-weight-complex="normal"/>
    </style:style>
    <style:style style:name="P10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3872d" officeooo:paragraph-rsid="0183872d" style:text-blinking="false" fo:background-color="transparent" style:font-style-asian="normal" style:font-weight-asian="normal" style:font-style-complex="normal" style:font-weight-complex="normal"/>
    </style:style>
    <style:style style:name="P10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6f812" officeooo:paragraph-rsid="0186f812" style:text-blinking="false" fo:background-color="transparent" style:font-style-asian="normal" style:font-weight-asian="normal" style:font-style-complex="normal" style:font-weight-complex="normal"/>
    </style:style>
    <style:style style:name="P10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c5dda3" officeooo:paragraph-rsid="00c5dda3" style:text-blinking="false" fo:background-color="transparent" style:font-style-asian="italic" style:font-weight-asian="bold" style:font-style-complex="italic" style:font-weight-complex="bold"/>
    </style:style>
    <style:style style:name="P10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d0e3aa" officeooo:paragraph-rsid="00d0e3aa" style:text-blinking="false" fo:background-color="transparent" style:font-style-asian="italic" style:font-weight-asian="bold" style:font-style-complex="italic" style:font-weight-complex="bold"/>
    </style:style>
    <style:style style:name="P10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d406d1" officeooo:paragraph-rsid="00d406d1" style:text-blinking="false" fo:background-color="transparent" style:font-style-asian="italic" style:font-weight-asian="bold" style:font-style-complex="italic" style:font-weight-complex="bold"/>
    </style:style>
    <style:style style:name="P10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4031bb" officeooo:paragraph-rsid="014031bb" style:text-blinking="false" fo:background-color="transparent" style:font-style-asian="italic" style:font-weight-asian="bold" style:font-style-complex="italic" style:font-weight-complex="bold"/>
    </style:style>
    <style:style style:name="P10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9eebab" officeooo:paragraph-rsid="019eebab" style:text-blinking="false" fo:background-color="transparent" style:font-style-asian="italic" style:font-weight-asian="bold" style:font-style-complex="italic" style:font-weight-complex="bold"/>
    </style:style>
    <style:style style:name="P11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9fc0b0" officeooo:paragraph-rsid="019fc0b0" style:text-blinking="false" fo:background-color="transparent" style:font-style-asian="italic" style:font-weight-asian="bold" style:font-style-complex="italic" style:font-weight-complex="bold"/>
    </style:style>
    <style:style style:name="P11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d7d69" officeooo:paragraph-rsid="01ad7d69" style:text-blinking="false" fo:background-color="transparent" style:font-style-asian="italic" style:font-weight-asian="bold" style:font-style-complex="italic" style:font-weight-complex="bold"/>
    </style:style>
    <style:style style:name="P11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e2334" officeooo:paragraph-rsid="01ae2334" style:text-blinking="false" fo:background-color="transparent" style:font-style-asian="italic" style:font-weight-asian="bold" style:font-style-complex="italic" style:font-weight-complex="bold"/>
    </style:style>
    <style:style style:name="P11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bbe5c3" officeooo:paragraph-rsid="01bbe5c3" style:text-blinking="false" fo:background-color="transparent" style:font-style-asian="italic" style:font-weight-asian="bold" style:font-style-complex="italic" style:font-weight-complex="bold"/>
    </style:style>
    <style:style style:name="P11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bfcb2d" officeooo:paragraph-rsid="01c150bd" style:text-blinking="false" fo:background-color="transparent" style:font-style-asian="italic" style:font-weight-asian="bold" style:font-style-complex="italic" style:font-weight-complex="bold"/>
    </style:style>
    <style:style style:name="P11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c44a76" officeooo:paragraph-rsid="01c44a76" style:text-blinking="false" fo:background-color="transparent" style:font-style-asian="italic" style:font-weight-asian="bold" style:font-style-complex="italic" style:font-weight-complex="bold"/>
    </style:style>
    <style:style style:name="P11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normal" officeooo:rsid="0141e17a" officeooo:paragraph-rsid="0141e17a" style:text-blinking="false" fo:background-color="transparent" style:font-style-asian="italic" style:font-weight-asian="normal" style:font-style-complex="italic" style:font-weight-complex="normal"/>
    </style:style>
    <style:style style:name="P11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normal" officeooo:rsid="01cada86" officeooo:paragraph-rsid="01cada86" style:text-blinking="false" fo:background-color="transparent" style:font-style-asian="italic" style:font-weight-asian="normal" style:font-style-complex="italic" style:font-weight-complex="normal"/>
    </style:style>
    <style:style style:name="P11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90ec9" officeooo:paragraph-rsid="00604864" style:text-blinking="false" fo:background-color="transparent" style:font-weight-asian="normal" style:font-weight-complex="normal"/>
    </style:style>
    <style:style style:name="P11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a5cfc" officeooo:paragraph-rsid="00604864" style:text-blinking="false" fo:background-color="transparent" style:font-weight-asian="normal" style:font-weight-complex="normal"/>
    </style:style>
    <style:style style:name="P12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750c6e" officeooo:paragraph-rsid="00750c6e" style:text-blinking="false" fo:background-color="transparent" style:font-weight-asian="normal" style:font-weight-complex="normal"/>
    </style:style>
    <style:style style:name="P12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63bee8" officeooo:paragraph-rsid="0063bee8" style:text-blinking="false" fo:background-color="transparent" style:font-weight-asian="bold" style:font-weight-complex="bold"/>
    </style:style>
    <style:style style:name="P12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190ec9" officeooo:paragraph-rsid="00604864" style:text-blinking="false" fo:background-color="transparent" style:font-weight-asian="bold" style:font-weight-complex="bold"/>
    </style:style>
    <style:style style:name="P12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50c6e" officeooo:paragraph-rsid="00750c6e" style:text-blinking="false" fo:background-color="transparent" style:font-weight-asian="bold" style:font-weight-complex="bold"/>
    </style:style>
    <style:style style:name="P12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f777f" officeooo:paragraph-rsid="007f777f" style:text-blinking="false" fo:background-color="transparent" style:font-weight-asian="bold" style:font-weight-complex="bold"/>
    </style:style>
    <style:style style:name="P12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sub 58%" style:font-name="GaramondNo8" fo:font-size="11pt" fo:font-style="normal" style:text-underline-style="none" fo:font-weight="normal" officeooo:rsid="00ca1421" officeooo:paragraph-rsid="00c7d813" style:text-blinking="false" fo:background-color="transparent" style:font-style-asian="normal" style:font-weight-asian="normal" style:font-style-complex="normal" style:font-weight-complex="normal"/>
    </style:style>
    <style:style style:name="P126" style:family="paragraph" style:parent-style-name="Text_20_body">
      <style:paragraph-properties fo:margin-top="0in" fo:margin-bottom="0in" loext:contextual-spacing="false" fo:line-height="100%" style:writing-mode="lr-tb"/>
      <style:text-properties officeooo:paragraph-rsid="01081c45"/>
    </style:style>
    <style:style style:name="P127" style:family="paragraph" style:parent-style-name="Text_20_body">
      <style:paragraph-properties fo:margin-top="0in" fo:margin-bottom="0in" loext:contextual-spacing="false" fo:line-height="100%" style:writing-mode="lr-tb"/>
      <style:text-properties officeooo:paragraph-rsid="0109b6a6"/>
    </style:style>
    <style:style style:name="P128" style:family="paragraph" style:parent-style-name="Text_20_body">
      <style:paragraph-properties fo:margin-top="0in" fo:margin-bottom="0in" loext:contextual-spacing="false" fo:line-height="100%" style:writing-mode="lr-tb"/>
      <style:text-properties officeooo:paragraph-rsid="01698b67"/>
    </style:style>
    <style:style style:name="P129" style:family="paragraph" style:parent-style-name="Text_20_body">
      <style:paragraph-properties fo:margin-top="0in" fo:margin-bottom="0in" loext:contextual-spacing="false" fo:line-height="100%" style:writing-mode="lr-tb"/>
      <style:text-properties officeooo:paragraph-rsid="018cc752"/>
    </style:style>
    <style:style style:name="P130" style:family="paragraph" style:parent-style-name="Text_20_body">
      <style:paragraph-properties fo:margin-top="0in" fo:margin-bottom="0in" loext:contextual-spacing="false" fo:line-height="100%" style:writing-mode="lr-tb"/>
      <style:text-properties fo:font-weight="bold" officeooo:rsid="01081c45" officeooo:paragraph-rsid="01081c45" style:font-weight-asian="bold" style:font-weight-complex="bold"/>
    </style:style>
    <style:style style:name="P131" style:family="paragraph" style:parent-style-name="Text_20_body">
      <style:paragraph-properties fo:margin-top="0in" fo:margin-bottom="0in" loext:contextual-spacing="false" fo:line-height="100%" style:writing-mode="lr-tb"/>
      <style:text-properties fo:font-weight="bold" officeooo:rsid="011e4181" officeooo:paragraph-rsid="011e4181" style:font-weight-asian="bold" style:font-weight-complex="bold"/>
    </style:style>
    <style:style style:name="P132" style:family="paragraph" style:parent-style-name="Text_20_body">
      <style:paragraph-properties fo:margin-top="0in" fo:margin-bottom="0in" loext:contextual-spacing="false" fo:line-height="100%" style:writing-mode="lr-tb"/>
      <style:text-properties fo:font-weight="bold" officeooo:rsid="012d87cc" officeooo:paragraph-rsid="012d87cc" style:font-weight-asian="bold" style:font-weight-complex="bold"/>
    </style:style>
    <style:style style:name="P133" style:family="paragraph" style:parent-style-name="Text_20_body">
      <style:paragraph-properties fo:margin-top="0in" fo:margin-bottom="0in" loext:contextual-spacing="false" fo:line-height="100%" style:writing-mode="lr-tb"/>
      <style:text-properties fo:font-weight="bold" officeooo:rsid="01318b83" officeooo:paragraph-rsid="01318b83" style:font-weight-asian="bold" style:font-weight-complex="bold"/>
    </style:style>
    <style:style style:name="P134" style:family="paragraph" style:parent-style-name="Text_20_body">
      <style:paragraph-properties fo:margin-top="0in" fo:margin-bottom="0in" loext:contextual-spacing="false" fo:line-height="100%" style:writing-mode="lr-tb"/>
      <style:text-properties fo:font-weight="bold" officeooo:rsid="013bc689" officeooo:paragraph-rsid="013bc689" style:font-weight-asian="bold" style:font-weight-complex="bold"/>
    </style:style>
    <style:style style:name="P135" style:family="paragraph" style:parent-style-name="Text_20_body">
      <style:paragraph-properties fo:margin-top="0in" fo:margin-bottom="0in" loext:contextual-spacing="false" fo:line-height="100%" style:writing-mode="lr-tb"/>
      <style:text-properties fo:font-weight="normal" officeooo:rsid="01318b83" officeooo:paragraph-rsid="01318b83" style:font-weight-asian="normal" style:font-weight-complex="normal"/>
    </style:style>
    <style:style style:name="P136" style:family="paragraph" style:parent-style-name="Text_20_body">
      <style:paragraph-properties fo:margin-top="0in" fo:margin-bottom="0in" loext:contextual-spacing="false" fo:line-height="100%" style:writing-mode="lr-tb"/>
      <style:text-properties fo:font-weight="normal" officeooo:rsid="013194f6" officeooo:paragraph-rsid="013194f6" style:font-weight-asian="normal" style:font-weight-complex="normal"/>
    </style:style>
    <style:style style:name="P137" style:family="paragraph" style:parent-style-name="Text_20_body">
      <style:paragraph-properties fo:margin-top="0in" fo:margin-bottom="0in" loext:contextual-spacing="false" fo:line-height="100%" style:writing-mode="lr-tb"/>
      <style:text-properties fo:font-weight="normal" officeooo:rsid="017513cc" officeooo:paragraph-rsid="017513cc" style:font-weight-asian="normal" style:font-weight-complex="normal"/>
    </style:style>
    <style:style style:name="P138" style:family="paragraph" style:parent-style-name="Text_20_body">
      <style:paragraph-properties fo:margin-top="0in" fo:margin-bottom="0in" loext:contextual-spacing="false" fo:line-height="100%" style:writing-mode="lr-tb"/>
      <style:text-properties fo:font-weight="normal" officeooo:rsid="017dc91b" officeooo:paragraph-rsid="017dc91b" style:font-weight-asian="normal" style:font-weight-complex="normal"/>
    </style:style>
    <style:style style:name="P139" style:family="paragraph" style:parent-style-name="Text_20_body">
      <style:paragraph-properties fo:margin-top="0in" fo:margin-bottom="0in" loext:contextual-spacing="false" fo:line-height="100%" style:writing-mode="lr-tb"/>
      <style:text-properties fo:font-weight="normal" officeooo:rsid="017e8497" officeooo:paragraph-rsid="017e8497" style:font-weight-asian="normal" style:font-weight-complex="normal"/>
    </style:style>
    <style:style style:name="P140" style:family="paragraph" style:parent-style-name="Text_20_body">
      <style:paragraph-properties fo:margin-top="0in" fo:margin-bottom="0in" loext:contextual-spacing="false" fo:line-height="100%" style:writing-mode="lr-tb"/>
      <style:text-properties fo:font-weight="normal" officeooo:rsid="017ef815" officeooo:paragraph-rsid="017ef815" style:font-weight-asian="normal" style:font-weight-complex="normal"/>
    </style:style>
    <style:style style:name="P141" style:family="paragraph" style:parent-style-name="Text_20_body">
      <style:paragraph-properties fo:margin-top="0in" fo:margin-bottom="0in" loext:contextual-spacing="false" fo:line-height="100%" style:writing-mode="lr-tb"/>
      <style:text-properties style:text-position="0% 100%" fo:font-weight="bold" officeooo:rsid="0120f100" officeooo:paragraph-rsid="0120f100" style:font-weight-asian="bold" style:font-weight-complex="bold"/>
    </style:style>
    <style:style style:name="P142" style:family="paragraph" style:parent-style-name="Text_20_body">
      <style:paragraph-properties fo:margin-top="0in" fo:margin-bottom="0in" loext:contextual-spacing="false" fo:line-height="100%" style:writing-mode="lr-tb"/>
      <style:text-properties fo:font-style="italic" fo:font-weight="bold" officeooo:rsid="013bd287" officeooo:paragraph-rsid="013bd287" style:font-style-asian="italic" style:font-weight-asian="bold" style:font-style-complex="italic" style:font-weight-complex="bold"/>
    </style:style>
    <style:style style:name="P143" style:family="paragraph" style:parent-style-name="Heading_20_1">
      <style:text-properties officeooo:rsid="01e694ff" officeooo:paragraph-rsid="01e694ff"/>
    </style:style>
    <style:style style:name="P144" style:family="paragraph" style:parent-style-name="Heading_20_1">
      <style:paragraph-properties fo:break-before="page"/>
    </style:style>
    <style:style style:name="P145" style:family="paragraph" style:parent-style-name="Heading_20_1">
      <style:paragraph-properties fo:break-before="page"/>
      <style:text-properties officeooo:rsid="01e4ce0b" officeooo:paragraph-rsid="01e4ce0b"/>
    </style:style>
    <style:style style:name="P146" style:family="paragraph" style:parent-style-name="Heading_20_1">
      <style:paragraph-properties fo:break-before="page"/>
      <style:text-properties officeooo:rsid="01e5c4be" officeooo:paragraph-rsid="01e5c4be"/>
    </style:style>
    <style:style style:name="P147" style:family="paragraph" style:parent-style-name="Contents_20_2">
      <style:paragraph-properties>
        <style:tab-stops>
          <style:tab-stop style:position="6.7283in" style:type="right" style:leader-style="dotted" style:leader-text="."/>
        </style:tab-stops>
      </style:paragraph-properties>
    </style:style>
    <style:style style:name="P148" style:family="paragraph" style:parent-style-name="Text_20_body">
      <style:text-properties style:font-name="GaramondNo8" fo:font-weight="bold" officeooo:rsid="022b5a8d" officeooo:paragraph-rsid="022b5a8d" style:font-weight-asian="bold" style:font-weight-complex="bold"/>
    </style:style>
    <style:style style:name="P149" style:family="paragraph" style:parent-style-name="Text_20_body" style:list-style-name="L1">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6fd0b2" officeooo:paragraph-rsid="020f7bea" style:text-blinking="false" fo:background-color="transparent" style:font-weight-asian="bold" style:font-weight-complex="bold"/>
    </style:style>
    <style:style style:name="P15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14ad9f" officeooo:paragraph-rsid="01fe873b" style:text-blinking="false" fo:background-color="transparent" style:font-weight-asian="bold" style:font-weight-complex="bold"/>
    </style:style>
    <style:style style:name="P15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14ad9f" officeooo:paragraph-rsid="0208ba38" style:text-blinking="false" fo:background-color="transparent" style:font-weight-asian="bold" style:font-weight-complex="bold"/>
    </style:style>
    <style:style style:name="P15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2ed176" officeooo:paragraph-rsid="01fe873b" style:text-blinking="false" fo:background-color="transparent" style:font-weight-asian="bold" style:font-weight-complex="bold"/>
    </style:style>
    <style:style style:name="P15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29aa2" officeooo:paragraph-rsid="020900f9" style:text-blinking="false" fo:background-color="transparent" style:font-weight-asian="bold" style:font-weight-complex="bold"/>
    </style:style>
    <style:style style:name="P15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174b21" officeooo:paragraph-rsid="0209b16c" style:text-blinking="false" fo:background-color="transparent" style:font-weight-asian="bold" style:font-weight-complex="bold"/>
    </style:style>
    <style:style style:name="P15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1bb807" officeooo:paragraph-rsid="0209b16c" style:text-blinking="false" fo:background-color="transparent" style:font-weight-asian="bold" style:font-weight-complex="bold"/>
    </style:style>
    <style:style style:name="P15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ce43f" officeooo:paragraph-rsid="020aeb0c" style:text-blinking="false" fo:background-color="transparent" style:font-weight-asian="bold" style:font-weight-complex="bold"/>
    </style:style>
    <style:style style:name="P15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ce43f" officeooo:paragraph-rsid="020c610a" style:text-blinking="false" fo:background-color="transparent" style:font-weight-asian="bold" style:font-weight-complex="bold"/>
    </style:style>
    <style:style style:name="P15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e1ce6" officeooo:paragraph-rsid="020aeb0c" style:text-blinking="false" fo:background-color="transparent" style:font-weight-asian="bold" style:font-weight-complex="bold"/>
    </style:style>
    <style:style style:name="P15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26dc4a" officeooo:paragraph-rsid="020aeb0c" style:text-blinking="false" fo:background-color="transparent" style:font-weight-asian="bold" style:font-weight-complex="bold"/>
    </style:style>
    <style:style style:name="P16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6c917a" officeooo:paragraph-rsid="020f7bea" style:text-blinking="false" fo:background-color="transparent" style:font-weight-asian="bold" style:font-weight-complex="bold"/>
    </style:style>
    <style:style style:name="P16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63063" officeooo:paragraph-rsid="02139b89" style:text-blinking="false" fo:background-color="transparent" style:font-weight-asian="bold" style:font-weight-complex="bold"/>
    </style:style>
    <style:style style:name="P16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5f2bb8" officeooo:paragraph-rsid="02911948" style:text-blinking="false" fo:background-color="transparent" style:font-weight-asian="bold" style:font-weight-complex="bold"/>
    </style:style>
    <style:style style:name="P16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604864" officeooo:paragraph-rsid="02911948" style:text-blinking="false" fo:background-color="transparent" style:font-weight-asian="bold" style:font-weight-complex="bold"/>
    </style:style>
    <style:style style:name="P16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bold" officeooo:rsid="0072eb85" officeooo:paragraph-rsid="02911948" style:text-blinking="false" fo:background-color="transparent" style:font-weight-asian="bold" style:font-weight-complex="bold"/>
    </style:style>
    <style:style style:name="P165" style:family="paragraph" style:parent-style-name="Text_20_body" style:list-style-name="L2">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74b21" officeooo:paragraph-rsid="0209b16c" style:text-blinking="false" fo:background-color="transparent" style:font-weight-asian="normal" style:font-weight-complex="normal"/>
    </style:style>
    <style:style style:name="P166" style:family="paragraph" style:parent-style-name="Text_20_body" style:list-style-name="L119">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bb807" officeooo:paragraph-rsid="0209b16c" style:text-blinking="false" fo:background-color="transparent" style:font-weight-asian="normal" style:font-weight-complex="normal"/>
    </style:style>
    <style:style style:name="P167" style:family="paragraph" style:parent-style-name="Text_20_body" style:list-style-name="L4">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7e1ce6" officeooo:paragraph-rsid="020aeb0c" style:text-blinking="false" fo:background-color="transparent" style:font-weight-asian="normal" style:font-weight-complex="normal"/>
    </style:style>
    <style:style style:name="P168" style:family="paragraph" style:parent-style-name="Text_20_body" style:list-style-name="L120">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26dc4a" officeooo:paragraph-rsid="020aeb0c" style:text-blinking="false" fo:background-color="transparent" style:font-weight-asian="normal" style:font-weight-complex="normal"/>
    </style:style>
    <style:style style:name="P16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4ad9f" officeooo:paragraph-rsid="01fe873b" style:text-blinking="false" fo:background-color="transparent" style:font-weight-asian="normal" style:font-weight-complex="normal"/>
    </style:style>
    <style:style style:name="P17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4ad9f" officeooo:paragraph-rsid="0208ba38" style:text-blinking="false" fo:background-color="transparent" style:font-weight-asian="normal" style:font-weight-complex="normal"/>
    </style:style>
    <style:style style:name="P17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a5cfc" officeooo:paragraph-rsid="001a5cfc" style:text-blinking="false" fo:background-color="transparent" style:font-weight-asian="normal" style:font-weight-complex="normal"/>
    </style:style>
    <style:style style:name="P17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7ce43f" officeooo:paragraph-rsid="020aeb0c" style:text-blinking="false" fo:background-color="transparent" style:font-weight-asian="normal" style:font-weight-complex="normal"/>
    </style:style>
    <style:style style:name="P17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7ce43f" officeooo:paragraph-rsid="020c610a" style:text-blinking="false" fo:background-color="transparent" style:font-weight-asian="normal" style:font-weight-complex="normal"/>
    </style:style>
    <style:style style:name="P17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2bb3d2" officeooo:paragraph-rsid="020aeb0c" style:text-blinking="false" fo:background-color="transparent" style:font-weight-asian="normal" style:font-weight-complex="normal"/>
    </style:style>
    <style:style style:name="P175" style:family="paragraph" style:parent-style-name="Text_20_body" style:list-style-name="L121">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2bb3d2" officeooo:paragraph-rsid="020aeb0c" style:text-blinking="false" fo:background-color="transparent" style:font-weight-asian="normal" style:font-weight-complex="normal"/>
    </style:style>
    <style:style style:name="P17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763063" officeooo:paragraph-rsid="02139b89" style:text-blinking="false" fo:background-color="transparent" style:font-weight-asian="normal" style:font-weight-complex="normal"/>
    </style:style>
    <style:style style:name="P17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63bee8" officeooo:paragraph-rsid="02911948" style:text-blinking="false" fo:background-color="transparent" style:font-weight-asian="normal" style:font-weight-complex="normal"/>
    </style:style>
    <style:style style:name="P17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72eb85" officeooo:paragraph-rsid="02911948" style:text-blinking="false" fo:background-color="transparent" style:font-weight-asian="normal" style:font-weight-complex="normal"/>
    </style:style>
    <style:style style:name="P17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5f2bb8" officeooo:paragraph-rsid="02911948" style:text-blinking="false" fo:background-color="transparent" style:font-weight-asian="normal" style:font-weight-complex="normal"/>
    </style:style>
    <style:style style:name="P18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604864" officeooo:paragraph-rsid="02911948" style:text-blinking="false" fo:background-color="transparent" style:font-weight-asian="normal" style:font-weight-complex="normal"/>
    </style:style>
    <style:style style:name="P18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6c917a" officeooo:paragraph-rsid="02911948" style:text-blinking="false" fo:background-color="transparent" style:font-weight-asian="normal" style:font-weight-complex="normal"/>
    </style:style>
    <style:style style:name="P18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14ad9f" officeooo:paragraph-rsid="01fe873b" style:text-blinking="false" fo:background-color="transparent"/>
    </style:style>
    <style:style style:name="P18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font-name="GaramondNo8" fo:font-size="11pt" fo:font-style="normal" style:text-underline-style="none" fo:font-weight="normal" officeooo:rsid="005f2bb8" officeooo:paragraph-rsid="02134742" style:text-blinking="false" fo:background-color="transparent"/>
    </style:style>
    <style:style style:name="P184" style:family="paragraph" style:parent-style-name="Text_20_body" style:list-style-name="L12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2bb3d2" officeooo:paragraph-rsid="020aeb0c" style:text-blinking="false" fo:background-color="transparent" style:font-weight-asian="normal" style:font-weight-complex="normal"/>
    </style:style>
    <style:style style:name="P185" style:family="paragraph" style:parent-style-name="Text_20_body" style:list-style-name="L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86176f" officeooo:paragraph-rsid="02028daf" style:text-blinking="false" fo:background-color="transparent" style:font-weight-asian="normal" style:font-weight-complex="normal"/>
    </style:style>
    <style:style style:name="P186" style:family="paragraph" style:parent-style-name="Text_20_body" style:list-style-name="L11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8896b5" officeooo:paragraph-rsid="02028daf" style:text-blinking="false" fo:background-color="transparent" style:font-weight-asian="normal" style:font-weight-complex="normal"/>
    </style:style>
    <style:style style:name="P187" style:family="paragraph" style:parent-style-name="Text_20_body" style:list-style-name="L1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b0ffb5" officeooo:paragraph-rsid="00b0ffb5" style:text-blinking="false" fo:background-color="transparent" style:font-weight-asian="normal" style:font-weight-complex="normal"/>
    </style:style>
    <style:style style:name="P188" style:family="paragraph" style:parent-style-name="Text_20_body" style:list-style-name="L9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f6991" officeooo:paragraph-rsid="0281174c" style:text-blinking="false" fo:background-color="transparent" style:font-weight-asian="normal" style:font-weight-complex="normal"/>
    </style:style>
    <style:style style:name="P18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f6991" officeooo:paragraph-rsid="003f6991" style:text-blinking="false" fo:background-color="transparent" style:font-weight-asian="normal" style:font-weight-complex="normal"/>
    </style:style>
    <style:style style:name="P19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f6991" officeooo:paragraph-rsid="0281174c" style:text-blinking="false" fo:background-color="transparent" style:font-weight-asian="normal" style:font-weight-complex="normal"/>
    </style:style>
    <style:style style:name="P191" style:family="paragraph" style:parent-style-name="Text_20_body" style:list-style-name="L10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11be3" officeooo:paragraph-rsid="00411be3" style:text-blinking="false" fo:background-color="transparent" style:font-weight-asian="normal" style:font-weight-complex="normal"/>
    </style:style>
    <style:style style:name="P192" style:family="paragraph" style:parent-style-name="Text_20_body" style:list-style-name="L10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2e523" officeooo:paragraph-rsid="0284c12b" style:text-blinking="false" fo:background-color="transparent" style:font-weight-asian="normal" style:font-weight-complex="normal"/>
    </style:style>
    <style:style style:name="P193" style:family="paragraph" style:parent-style-name="Text_20_body" style:list-style-name="L10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3e7c1" officeooo:paragraph-rsid="0043e7c1" style:text-blinking="false" fo:background-color="transparent" style:font-weight-asian="normal" style:font-weight-complex="normal"/>
    </style:style>
    <style:style style:name="P194" style:family="paragraph" style:parent-style-name="Text_20_body" style:list-style-name="L10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47ab7" officeooo:paragraph-rsid="00447ab7" style:text-blinking="false" fo:background-color="transparent" style:font-weight-asian="normal" style:font-weight-complex="normal"/>
    </style:style>
    <style:style style:name="P195" style:family="paragraph" style:parent-style-name="Text_20_body" style:list-style-name="L10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4eb7e" officeooo:paragraph-rsid="0044eb7e" style:text-blinking="false" fo:background-color="transparent" style:font-weight-asian="normal" style:font-weight-complex="normal"/>
    </style:style>
    <style:style style:name="P196" style:family="paragraph" style:parent-style-name="Text_20_body" style:list-style-name="L10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4eb7e" officeooo:paragraph-rsid="0044eb7e" style:text-blinking="false" fo:background-color="transparent" style:font-weight-asian="normal" style:font-weight-complex="normal"/>
    </style:style>
    <style:style style:name="P19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4eb7e" officeooo:paragraph-rsid="0044eb7e" style:text-blinking="false" fo:background-color="transparent" style:font-weight-asian="normal" style:font-weight-complex="normal"/>
    </style:style>
    <style:style style:name="P198" style:family="paragraph" style:parent-style-name="Text_20_body" style:list-style-name="L10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8665d" officeooo:paragraph-rsid="0048665d" style:text-blinking="false" fo:background-color="transparent" style:font-weight-asian="normal" style:font-weight-complex="normal"/>
    </style:style>
    <style:style style:name="P199" style:family="paragraph" style:parent-style-name="Text_20_body" style:list-style-name="L10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9514f" officeooo:paragraph-rsid="0049514f" style:text-blinking="false" fo:background-color="transparent" style:font-weight-asian="normal" style:font-weight-complex="normal"/>
    </style:style>
    <style:style style:name="P200" style:family="paragraph" style:parent-style-name="Text_20_body" style:list-style-name="L10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bd9e5" officeooo:paragraph-rsid="004bd9e5" style:text-blinking="false" fo:background-color="transparent" style:font-weight-asian="normal" style:font-weight-complex="normal"/>
    </style:style>
    <style:style style:name="P201" style:family="paragraph" style:parent-style-name="Text_20_body" style:list-style-name="L10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d09ad" officeooo:paragraph-rsid="004d09ad" style:text-blinking="false" fo:background-color="transparent" style:font-weight-asian="normal" style:font-weight-complex="normal"/>
    </style:style>
    <style:style style:name="P202" style:family="paragraph" style:parent-style-name="Text_20_body" style:list-style-name="L10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247fb" officeooo:paragraph-rsid="005247fb" style:text-blinking="false" fo:background-color="transparent" style:font-weight-asian="normal" style:font-weight-complex="normal"/>
    </style:style>
    <style:style style:name="P203" style:family="paragraph" style:parent-style-name="Text_20_body" style:list-style-name="L10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247fb" officeooo:paragraph-rsid="0054e969" style:text-blinking="false" fo:background-color="transparent" style:font-weight-asian="normal" style:font-weight-complex="normal"/>
    </style:style>
    <style:style style:name="P204" style:family="paragraph" style:parent-style-name="Text_20_body" style:list-style-name="L10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4e969" officeooo:paragraph-rsid="0054e969" style:text-blinking="false" fo:background-color="transparent" style:font-weight-asian="normal" style:font-weight-complex="normal"/>
    </style:style>
    <style:style style:name="P205" style:family="paragraph" style:parent-style-name="Text_20_body" style:list-style-name="L10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5e6b2" officeooo:paragraph-rsid="0055e6b2" style:text-blinking="false" fo:background-color="transparent" style:font-weight-asian="normal" style:font-weight-complex="normal"/>
    </style:style>
    <style:style style:name="P206" style:family="paragraph" style:parent-style-name="Text_20_body" style:list-style-name="L11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77e91" officeooo:paragraph-rsid="00577e91" style:text-blinking="false" fo:background-color="transparent" style:font-weight-asian="normal" style:font-weight-complex="normal"/>
    </style:style>
    <style:style style:name="P207" style:family="paragraph" style:parent-style-name="Text_20_body" style:list-style-name="L11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77e91" officeooo:paragraph-rsid="00577e91" style:text-blinking="false" fo:background-color="transparent" style:font-weight-asian="normal" style:font-weight-complex="normal"/>
    </style:style>
    <style:style style:name="P208" style:family="paragraph" style:parent-style-name="Text_20_body" style:list-style-name="L11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a47d3" officeooo:paragraph-rsid="005a47d3" style:text-blinking="false" fo:background-color="transparent" style:font-weight-asian="normal" style:font-weight-complex="normal"/>
    </style:style>
    <style:style style:name="P209" style:family="paragraph" style:parent-style-name="Text_20_body" style:list-style-name="L11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a5220" officeooo:paragraph-rsid="005a5220" style:text-blinking="false" fo:background-color="transparent" style:font-weight-asian="normal" style:font-weight-complex="normal"/>
    </style:style>
    <style:style style:name="P21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d054c" officeooo:paragraph-rsid="01eb43cf" style:text-blinking="false" fo:background-color="transparent" style:font-weight-asian="normal" style:font-weight-complex="normal"/>
    </style:style>
    <style:style style:name="P21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e10ff" officeooo:paragraph-rsid="01eeaad2" style:text-blinking="false" fo:background-color="transparent" style:font-weight-asian="normal" style:font-weight-complex="normal"/>
    </style:style>
    <style:style style:name="P212" style:family="paragraph" style:parent-style-name="Text_20_body" style:list-style-name="L2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56555" officeooo:paragraph-rsid="00d56555" style:text-blinking="false" fo:background-color="transparent" style:font-weight-asian="normal" style:font-weight-complex="normal"/>
    </style:style>
    <style:style style:name="P21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c0cd3" officeooo:paragraph-rsid="01eefaec" style:text-blinking="false" fo:background-color="transparent" style:font-weight-asian="normal" style:font-weight-complex="normal"/>
    </style:style>
    <style:style style:name="P21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86df50" officeooo:paragraph-rsid="0206d0f3" style:text-blinking="false" fo:background-color="transparent" style:font-weight-asian="normal" style:font-weight-complex="normal"/>
    </style:style>
    <style:style style:name="P21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729aa2" officeooo:paragraph-rsid="020900f9" style:text-blinking="false" fo:background-color="transparent" style:font-weight-asian="normal" style:font-weight-complex="normal"/>
    </style:style>
    <style:style style:name="P21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2ed176" officeooo:paragraph-rsid="02103768" style:text-blinking="false" fo:background-color="transparent" style:font-weight-asian="normal" style:font-weight-complex="normal"/>
    </style:style>
    <style:style style:name="P21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763063" officeooo:paragraph-rsid="02164f4c" style:text-blinking="false" fo:background-color="transparent" style:font-weight-asian="normal" style:font-weight-complex="normal"/>
    </style:style>
    <style:style style:name="P21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42f56" officeooo:paragraph-rsid="02164f4c" style:text-blinking="false" fo:background-color="transparent" style:font-weight-asian="normal" style:font-weight-complex="normal"/>
    </style:style>
    <style:style style:name="P219" style:family="paragraph" style:parent-style-name="Text_20_body" style:list-style-name="L1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a4e60" officeooo:paragraph-rsid="009a4e60" style:text-blinking="false" fo:background-color="transparent" style:font-style-asian="normal" style:font-weight-asian="normal" style:font-style-complex="normal" style:font-weight-complex="normal"/>
    </style:style>
    <style:style style:name="P220" style:family="paragraph" style:parent-style-name="Text_20_body" style:list-style-name="L1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a4e60" officeooo:paragraph-rsid="009a4e60" style:text-blinking="false" fo:background-color="transparent" style:font-style-asian="normal" style:font-weight-asian="normal" style:font-style-complex="normal" style:font-weight-complex="normal"/>
    </style:style>
    <style:style style:name="P221" style:family="paragraph" style:parent-style-name="Text_20_body" style:list-style-name="L1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b0ffb5" officeooo:paragraph-rsid="00b0ffb5" style:text-blinking="false" fo:background-color="transparent" style:font-style-asian="normal" style:font-weight-asian="normal" style:font-style-complex="normal" style:font-weight-complex="normal"/>
    </style:style>
    <style:style style:name="P222" style:family="paragraph" style:parent-style-name="Text_20_body" style:list-style-name="L1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b28ebb" officeooo:paragraph-rsid="00b28ebb" style:text-blinking="false" fo:background-color="transparent" style:font-style-asian="normal" style:font-weight-asian="normal" style:font-style-complex="normal" style:font-weight-complex="normal"/>
    </style:style>
    <style:style style:name="P223" style:family="paragraph" style:parent-style-name="Text_20_body" style:list-style-name="L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0ad09" officeooo:paragraph-rsid="0090ad09" style:text-blinking="false" fo:background-color="transparent" style:font-style-asian="normal" style:font-weight-asian="normal" style:font-style-complex="normal" style:font-weight-complex="normal"/>
    </style:style>
    <style:style style:name="P224" style:family="paragraph" style:parent-style-name="Text_20_body" style:list-style-name="L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2ab03" officeooo:paragraph-rsid="00c2ab03" style:text-blinking="false" fo:background-color="transparent" style:font-style-asian="normal" style:font-weight-asian="normal" style:font-style-complex="normal" style:font-weight-complex="normal"/>
    </style:style>
    <style:style style:name="P225" style:family="paragraph" style:parent-style-name="Text_20_body" style:list-style-name="L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2cf5e" officeooo:paragraph-rsid="00c2cf5e" style:text-blinking="false" fo:background-color="transparent" style:font-style-asian="normal" style:font-weight-asian="normal" style:font-style-complex="normal" style:font-weight-complex="normal"/>
    </style:style>
    <style:style style:name="P226" style:family="paragraph" style:parent-style-name="Text_20_body" style:list-style-name="L1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1ff88" officeooo:paragraph-rsid="00cc4365" style:text-blinking="false" fo:background-color="transparent" style:font-style-asian="normal" style:font-weight-asian="normal" style:font-style-complex="normal" style:font-weight-complex="normal"/>
    </style:style>
    <style:style style:name="P227" style:family="paragraph" style:parent-style-name="Text_20_body" style:list-style-name="L1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c4365" officeooo:paragraph-rsid="00cc4365" style:text-blinking="false" fo:background-color="transparent" style:font-style-asian="normal" style:font-weight-asian="normal" style:font-style-complex="normal" style:font-weight-complex="normal"/>
    </style:style>
    <style:style style:name="P228" style:family="paragraph" style:parent-style-name="Text_20_body" style:list-style-name="L1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de74a" officeooo:paragraph-rsid="00cde74a" style:text-blinking="false" fo:background-color="transparent" style:font-style-asian="normal" style:font-weight-asian="normal" style:font-style-complex="normal" style:font-weight-complex="normal"/>
    </style:style>
    <style:style style:name="P229" style:family="paragraph" style:parent-style-name="Text_20_body" style:list-style-name="L1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6cd33" officeooo:paragraph-rsid="01f3e1be" style:text-blinking="false" fo:background-color="transparent" style:font-style-asian="normal" style:font-weight-asian="normal" style:font-style-complex="normal" style:font-weight-complex="normal"/>
    </style:style>
    <style:style style:name="P230" style:family="paragraph" style:parent-style-name="Text_20_body" style:list-style-name="L1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a1d4d" officeooo:paragraph-rsid="01f3e1be" style:text-blinking="false" fo:background-color="transparent" style:font-style-asian="normal" style:font-weight-asian="normal" style:font-style-complex="normal" style:font-weight-complex="normal"/>
    </style:style>
    <style:style style:name="P231" style:family="paragraph" style:parent-style-name="Text_20_body" style:list-style-name="L2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be1d1" officeooo:paragraph-rsid="01f7637c" style:text-blinking="false" fo:background-color="transparent" style:font-style-asian="normal" style:font-weight-asian="normal" style:font-style-complex="normal" style:font-weight-complex="normal"/>
    </style:style>
    <style:style style:name="P232" style:family="paragraph" style:parent-style-name="Text_20_body" style:list-style-name="L1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be1d1" officeooo:paragraph-rsid="01f3e1be" style:text-blinking="false" fo:background-color="transparent" style:font-style-asian="normal" style:font-weight-asian="normal" style:font-style-complex="normal" style:font-weight-complex="normal"/>
    </style:style>
    <style:style style:name="P233" style:family="paragraph" style:parent-style-name="Text_20_body" style:list-style-name="L1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c0625" officeooo:paragraph-rsid="01f3e1be" style:text-blinking="false" fo:background-color="transparent" style:font-style-asian="normal" style:font-weight-asian="normal" style:font-style-complex="normal" style:font-weight-complex="normal"/>
    </style:style>
    <style:style style:name="P234" style:family="paragraph" style:parent-style-name="Text_20_body" style:list-style-name="L1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df53a" officeooo:paragraph-rsid="01f3e1be" style:text-blinking="false" fo:background-color="transparent" style:font-style-asian="normal" style:font-weight-asian="normal" style:font-style-complex="normal" style:font-weight-complex="normal"/>
    </style:style>
    <style:style style:name="P235" style:family="paragraph" style:parent-style-name="Text_20_body" style:list-style-name="L1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e632a" officeooo:paragraph-rsid="01f3e1be" style:text-blinking="false" fo:background-color="transparent" style:font-style-asian="normal" style:font-weight-asian="normal" style:font-style-complex="normal" style:font-weight-complex="normal"/>
    </style:style>
    <style:style style:name="P236" style:family="paragraph" style:parent-style-name="Text_20_body" style:list-style-name="L11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a0b66" officeooo:paragraph-rsid="01f3e1be" style:text-blinking="false" fo:background-color="transparent" style:font-style-asian="normal" style:font-weight-asian="normal" style:font-style-complex="normal" style:font-weight-complex="normal"/>
    </style:style>
    <style:style style:name="P237" style:family="paragraph" style:parent-style-name="Text_20_body" style:list-style-name="L11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a0b66" officeooo:paragraph-rsid="01f3e1be" style:text-blinking="false" fo:background-color="transparent" style:font-style-asian="normal" style:font-weight-asian="normal" style:font-style-complex="normal" style:font-weight-complex="normal"/>
    </style:style>
    <style:style style:name="P23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a0b66" officeooo:paragraph-rsid="01f3e1be" style:text-blinking="false" fo:background-color="transparent" style:font-style-asian="normal" style:font-weight-asian="normal" style:font-style-complex="normal" style:font-weight-complex="normal"/>
    </style:style>
    <style:style style:name="P239" style:family="paragraph" style:parent-style-name="Text_20_body" style:list-style-name="L11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cd220" officeooo:paragraph-rsid="01f3e1be" style:text-blinking="false" fo:background-color="transparent" style:font-style-asian="normal" style:font-weight-asian="normal" style:font-style-complex="normal" style:font-weight-complex="normal"/>
    </style:style>
    <style:style style:name="P24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cd220" officeooo:paragraph-rsid="01f3e1be" style:text-blinking="false" fo:background-color="transparent" style:font-style-asian="normal" style:font-weight-asian="normal" style:font-style-complex="normal" style:font-weight-complex="normal"/>
    </style:style>
    <style:style style:name="P24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d25de" officeooo:paragraph-rsid="01f3e1be" style:text-blinking="false" fo:background-color="transparent" style:font-style-asian="normal" style:font-weight-asian="normal" style:font-style-complex="normal" style:font-weight-complex="normal"/>
    </style:style>
    <style:style style:name="P242" style:family="paragraph" style:parent-style-name="Text_20_body" style:list-style-name="L2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48d35" officeooo:paragraph-rsid="00c48d35" style:text-blinking="false" fo:background-color="transparent" style:font-style-asian="normal" style:font-weight-asian="normal" style:font-style-complex="normal" style:font-weight-complex="normal"/>
    </style:style>
    <style:style style:name="P243" style:family="paragraph" style:parent-style-name="Text_20_body" style:list-style-name="L2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c4d3ef" officeooo:paragraph-rsid="00c4d3ef" style:text-blinking="false" fo:background-color="transparent" style:font-style-asian="normal" style:font-weight-asian="normal" style:font-style-complex="normal" style:font-weight-complex="normal"/>
    </style:style>
    <style:style style:name="P244" style:family="paragraph" style:parent-style-name="Text_20_body" style:list-style-name="L2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0e3aa" officeooo:paragraph-rsid="00d0e3aa" style:text-blinking="false" fo:background-color="transparent" style:font-style-asian="normal" style:font-weight-asian="normal" style:font-style-complex="normal" style:font-weight-complex="normal"/>
    </style:style>
    <style:style style:name="P245" style:family="paragraph" style:parent-style-name="Text_20_body" style:list-style-name="L2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d406d1" officeooo:paragraph-rsid="00d406d1" style:text-blinking="false" fo:background-color="transparent" style:font-style-asian="normal" style:font-weight-asian="normal" style:font-style-complex="normal" style:font-weight-complex="normal"/>
    </style:style>
    <style:style style:name="P246" style:family="paragraph" style:parent-style-name="Text_20_body" style:list-style-name="L2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d4394" officeooo:paragraph-rsid="0218fe4d" style:text-blinking="false" fo:background-color="transparent" style:font-style-asian="normal" style:font-weight-asian="normal" style:font-style-complex="normal" style:font-weight-complex="normal"/>
    </style:style>
    <style:style style:name="P247" style:family="paragraph" style:parent-style-name="Text_20_body" style:list-style-name="L2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7da0f" officeooo:paragraph-rsid="021bb2b8" style:text-blinking="false" fo:background-color="transparent" style:font-style-asian="normal" style:font-weight-asian="normal" style:font-style-complex="normal" style:font-weight-complex="normal"/>
    </style:style>
    <style:style style:name="P24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7da0f" officeooo:paragraph-rsid="021ac3ca" style:text-blinking="false" fo:background-color="transparent" style:font-style-asian="normal" style:font-weight-asian="normal" style:font-style-complex="normal" style:font-weight-complex="normal"/>
    </style:style>
    <style:style style:name="P249" style:family="paragraph" style:parent-style-name="Text_20_body" style:list-style-name="L3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77bc2" officeooo:paragraph-rsid="01077bc2" style:text-blinking="false" fo:background-color="transparent" style:font-style-asian="normal" style:font-weight-asian="normal" style:font-style-complex="normal" style:font-weight-complex="normal"/>
    </style:style>
    <style:style style:name="P250" style:family="paragraph" style:parent-style-name="Text_20_body" style:list-style-name="L3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9ce61" officeooo:paragraph-rsid="02217137" style:text-blinking="false" fo:background-color="transparent" style:font-style-asian="normal" style:font-weight-asian="normal" style:font-style-complex="normal" style:font-weight-complex="normal"/>
    </style:style>
    <style:style style:name="P251" style:family="paragraph" style:parent-style-name="Text_20_body" style:list-style-name="L12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9ce61" officeooo:paragraph-rsid="02217137" style:text-blinking="false" fo:background-color="transparent" style:font-style-asian="normal" style:font-weight-asian="normal" style:font-style-complex="normal" style:font-weight-complex="normal"/>
    </style:style>
    <style:style style:name="P252" style:family="paragraph" style:parent-style-name="Text_20_body" style:list-style-name="L12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9ce61" officeooo:paragraph-rsid="02217137" style:text-blinking="false" fo:background-color="transparent" style:font-style-asian="normal" style:font-weight-asian="normal" style:font-style-complex="normal" style:font-weight-complex="normal"/>
    </style:style>
    <style:style style:name="P25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9ce61" officeooo:paragraph-rsid="022824c3" style:text-blinking="false" fo:background-color="transparent" style:font-style-asian="normal" style:font-weight-asian="normal" style:font-style-complex="normal" style:font-weight-complex="normal"/>
    </style:style>
    <style:style style:name="P254" style:family="paragraph" style:parent-style-name="Text_20_body" style:list-style-name="L3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f4a0b" officeooo:paragraph-rsid="0225795d" style:text-blinking="false" fo:background-color="transparent" style:font-style-asian="normal" style:font-weight-asian="normal" style:font-style-complex="normal" style:font-weight-complex="normal"/>
    </style:style>
    <style:style style:name="P25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f4a0b" officeooo:paragraph-rsid="010f4a0b" style:text-blinking="false" fo:background-color="transparent" style:font-style-asian="normal" style:font-weight-asian="normal" style:font-style-complex="normal" style:font-weight-complex="normal"/>
    </style:style>
    <style:style style:name="P256" style:family="paragraph" style:parent-style-name="Text_20_body" style:list-style-name="L3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fa95b" officeooo:paragraph-rsid="026b3346" style:text-blinking="false" fo:background-color="transparent" style:font-style-asian="normal" style:font-weight-asian="normal" style:font-style-complex="normal" style:font-weight-complex="normal"/>
    </style:style>
    <style:style style:name="P25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fa95b" officeooo:paragraph-rsid="026b3346" style:text-blinking="false" fo:background-color="transparent" style:font-style-asian="normal" style:font-weight-asian="normal" style:font-style-complex="normal" style:font-weight-complex="normal"/>
    </style:style>
    <style:style style:name="P258" style:family="paragraph" style:parent-style-name="Text_20_body" style:list-style-name="L13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0dca3" officeooo:paragraph-rsid="0239741c" style:text-blinking="false" fo:background-color="transparent" style:font-style-asian="normal" style:font-weight-asian="normal" style:font-style-complex="normal" style:font-weight-complex="normal"/>
    </style:style>
    <style:style style:name="P25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0dca3" officeooo:paragraph-rsid="02366e4c" style:text-blinking="false" fo:background-color="transparent" style:font-style-asian="normal" style:font-weight-asian="normal" style:font-style-complex="normal" style:font-weight-complex="normal"/>
    </style:style>
    <style:style style:name="P26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0dca3" officeooo:paragraph-rsid="0239e8e9" style:text-blinking="false" fo:background-color="transparent" style:font-style-asian="normal" style:font-weight-asian="normal" style:font-style-complex="normal" style:font-weight-complex="normal"/>
    </style:style>
    <style:style style:name="P261" style:family="paragraph" style:parent-style-name="Text_20_body" style:list-style-name="L13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1ab5c" officeooo:paragraph-rsid="02364895" style:text-blinking="false" fo:background-color="transparent" style:font-style-asian="normal" style:font-weight-asian="normal" style:font-style-complex="normal" style:font-weight-complex="normal"/>
    </style:style>
    <style:style style:name="P26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1ab5c" officeooo:paragraph-rsid="02364895" style:text-blinking="false" fo:background-color="transparent" style:font-style-asian="normal" style:font-weight-asian="normal" style:font-style-complex="normal" style:font-weight-complex="normal"/>
    </style:style>
    <style:style style:name="P263" style:family="paragraph" style:parent-style-name="Text_20_body" style:list-style-name="L13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34910" officeooo:paragraph-rsid="02364895" style:text-blinking="false" fo:background-color="transparent" style:font-style-asian="normal" style:font-weight-asian="normal" style:font-style-complex="normal" style:font-weight-complex="normal"/>
    </style:style>
    <style:style style:name="P264" style:family="paragraph" style:parent-style-name="Text_20_body" style:list-style-name="L3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497ce" officeooo:paragraph-rsid="022a5e7f" style:text-blinking="false" fo:background-color="transparent" style:font-style-asian="normal" style:font-weight-asian="normal" style:font-style-complex="normal" style:font-weight-complex="normal"/>
    </style:style>
    <style:style style:name="P26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497ce" officeooo:paragraph-rsid="022a5e7f" style:text-blinking="false" fo:background-color="transparent" style:font-style-asian="normal" style:font-weight-asian="normal" style:font-style-complex="normal" style:font-weight-complex="normal"/>
    </style:style>
    <style:style style:name="P266" style:family="paragraph" style:parent-style-name="Text_20_body" style:list-style-name="L13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497ce" officeooo:paragraph-rsid="026b3346" style:text-blinking="false" fo:background-color="transparent" style:font-style-asian="normal" style:font-weight-asian="normal" style:font-style-complex="normal" style:font-weight-complex="normal"/>
    </style:style>
    <style:style style:name="P267" style:family="paragraph" style:parent-style-name="Text_20_body" style:list-style-name="L12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971ce" officeooo:paragraph-rsid="022b5a8d" style:text-blinking="false" fo:background-color="transparent" style:font-style-asian="normal" style:font-weight-asian="normal" style:font-style-complex="normal" style:font-weight-complex="normal"/>
    </style:style>
    <style:style style:name="P268" style:family="paragraph" style:parent-style-name="Text_20_body" style:list-style-name="L12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971ce" officeooo:paragraph-rsid="022b5a8d" style:text-blinking="false" fo:background-color="transparent" style:font-style-asian="normal" style:font-weight-asian="normal" style:font-style-complex="normal" style:font-weight-complex="normal"/>
    </style:style>
    <style:style style:name="P269" style:family="paragraph" style:parent-style-name="Text_20_body" style:list-style-name="L12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971ce" officeooo:paragraph-rsid="022b5a8d" style:text-blinking="false" fo:background-color="transparent" style:font-style-asian="normal" style:font-weight-asian="normal" style:font-style-complex="normal" style:font-weight-complex="normal"/>
    </style:style>
    <style:style style:name="P27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971ce" officeooo:paragraph-rsid="022b5a8d" style:text-blinking="false" fo:background-color="transparent" style:font-style-asian="normal" style:font-weight-asian="normal" style:font-style-complex="normal" style:font-weight-complex="normal"/>
    </style:style>
    <style:style style:name="P271" style:family="paragraph" style:parent-style-name="Text_20_body" style:list-style-name="L4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f5d81" officeooo:paragraph-rsid="011f5d81" style:text-blinking="false" fo:background-color="transparent" style:font-style-asian="normal" style:font-weight-asian="normal" style:font-style-complex="normal" style:font-weight-complex="normal"/>
    </style:style>
    <style:style style:name="P272" style:family="paragraph" style:parent-style-name="Text_20_body" style:list-style-name="L4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32696" officeooo:paragraph-rsid="01232696" style:text-blinking="false" fo:background-color="transparent" style:font-style-asian="normal" style:font-weight-asian="normal" style:font-style-complex="normal" style:font-weight-complex="normal"/>
    </style:style>
    <style:style style:name="P273" style:family="paragraph" style:parent-style-name="Text_20_body" style:list-style-name="L4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5177c" officeooo:paragraph-rsid="0125177c" style:text-blinking="false" fo:background-color="transparent" style:font-style-asian="normal" style:font-weight-asian="normal" style:font-style-complex="normal" style:font-weight-complex="normal"/>
    </style:style>
    <style:style style:name="P274" style:family="paragraph" style:parent-style-name="Text_20_body" style:list-style-name="L4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6bfd9" officeooo:paragraph-rsid="0126bfd9" style:text-blinking="false" fo:background-color="transparent" style:font-style-asian="normal" style:font-weight-asian="normal" style:font-style-complex="normal" style:font-weight-complex="normal"/>
    </style:style>
    <style:style style:name="P275" style:family="paragraph" style:parent-style-name="Text_20_body" style:list-style-name="L4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6ee12" officeooo:paragraph-rsid="0126ee12" style:text-blinking="false" fo:background-color="transparent" style:font-style-asian="normal" style:font-weight-asian="normal" style:font-style-complex="normal" style:font-weight-complex="normal"/>
    </style:style>
    <style:style style:name="P276" style:family="paragraph" style:parent-style-name="Text_20_body" style:list-style-name="L4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384e7" officeooo:paragraph-rsid="013384e7" style:text-blinking="false" fo:background-color="transparent" style:font-style-asian="normal" style:font-weight-asian="normal" style:font-style-complex="normal" style:font-weight-complex="normal"/>
    </style:style>
    <style:style style:name="P277" style:family="paragraph" style:parent-style-name="Text_20_body" style:list-style-name="L4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384e7" officeooo:paragraph-rsid="013384e7" style:text-blinking="false" fo:background-color="transparent" style:font-style-asian="normal" style:font-weight-asian="normal" style:font-style-complex="normal" style:font-weight-complex="normal"/>
    </style:style>
    <style:style style:name="P278" style:family="paragraph" style:parent-style-name="Text_20_body" style:list-style-name="L5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81f6d" officeooo:paragraph-rsid="01381f6d" style:text-blinking="false" fo:background-color="transparent" style:font-style-asian="normal" style:font-weight-asian="normal" style:font-style-complex="normal" style:font-weight-complex="normal"/>
    </style:style>
    <style:style style:name="P279" style:family="paragraph" style:parent-style-name="Text_20_body" style:list-style-name="L5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bd287" officeooo:paragraph-rsid="013bd287" style:text-blinking="false" fo:background-color="transparent" style:font-style-asian="normal" style:font-weight-asian="normal" style:font-style-complex="normal" style:font-weight-complex="normal"/>
    </style:style>
    <style:style style:name="P28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bd287" officeooo:paragraph-rsid="013bd287" style:text-blinking="false" fo:background-color="transparent" style:font-style-asian="normal" style:font-weight-asian="normal" style:font-style-complex="normal" style:font-weight-complex="normal"/>
    </style:style>
    <style:style style:name="P281" style:family="paragraph" style:parent-style-name="Text_20_body" style:list-style-name="L5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e2bdf" officeooo:paragraph-rsid="013e2bdf" style:text-blinking="false" fo:background-color="transparent" style:font-style-asian="normal" style:font-weight-asian="normal" style:font-style-complex="normal" style:font-weight-complex="normal"/>
    </style:style>
    <style:style style:name="P282" style:family="paragraph" style:parent-style-name="Text_20_body" style:list-style-name="L5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3df3f" officeooo:paragraph-rsid="0143df3f" style:text-blinking="false" fo:background-color="transparent" style:font-style-asian="normal" style:font-weight-asian="normal" style:font-style-complex="normal" style:font-weight-complex="normal"/>
    </style:style>
    <style:style style:name="P283" style:family="paragraph" style:parent-style-name="Text_20_body" style:list-style-name="L5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4a067" officeooo:paragraph-rsid="0144a067" style:text-blinking="false" fo:background-color="transparent" style:font-style-asian="normal" style:font-weight-asian="normal" style:font-style-complex="normal" style:font-weight-complex="normal"/>
    </style:style>
    <style:style style:name="P284" style:family="paragraph" style:parent-style-name="Text_20_body" style:list-style-name="L5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4c696" officeooo:paragraph-rsid="0144c696" style:text-blinking="false" fo:background-color="transparent" style:font-style-asian="normal" style:font-weight-asian="normal" style:font-style-complex="normal" style:font-weight-complex="normal"/>
    </style:style>
    <style:style style:name="P285" style:family="paragraph" style:parent-style-name="Text_20_body" style:list-style-name="L5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64ef5" officeooo:paragraph-rsid="01464ef5" style:text-blinking="false" fo:background-color="transparent" style:font-style-asian="normal" style:font-weight-asian="normal" style:font-style-complex="normal" style:font-weight-complex="normal"/>
    </style:style>
    <style:style style:name="P286" style:family="paragraph" style:parent-style-name="Text_20_body" style:list-style-name="L5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8f3f9" officeooo:paragraph-rsid="0148f3f9" style:text-blinking="false" fo:background-color="transparent" style:font-style-asian="normal" style:font-weight-asian="normal" style:font-style-complex="normal" style:font-weight-complex="normal"/>
    </style:style>
    <style:style style:name="P287" style:family="paragraph" style:parent-style-name="Text_20_body" style:list-style-name="L5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9a30f" officeooo:paragraph-rsid="0149a30f" style:text-blinking="false" fo:background-color="transparent" style:font-style-asian="normal" style:font-weight-asian="normal" style:font-style-complex="normal" style:font-weight-complex="normal"/>
    </style:style>
    <style:style style:name="P288" style:family="paragraph" style:parent-style-name="Text_20_body" style:list-style-name="L5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bde73" officeooo:paragraph-rsid="014bde73" style:text-blinking="false" fo:background-color="transparent" style:font-style-asian="normal" style:font-weight-asian="normal" style:font-style-complex="normal" style:font-weight-complex="normal"/>
    </style:style>
    <style:style style:name="P289" style:family="paragraph" style:parent-style-name="Text_20_body" style:list-style-name="L5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bde73" officeooo:paragraph-rsid="014bde73" style:text-blinking="false" fo:background-color="transparent" style:font-style-asian="normal" style:font-weight-asian="normal" style:font-style-complex="normal" style:font-weight-complex="normal"/>
    </style:style>
    <style:style style:name="P290" style:family="paragraph" style:parent-style-name="Text_20_body" style:list-style-name="L5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51e65d" officeooo:paragraph-rsid="0151e65d" style:text-blinking="false" fo:background-color="transparent" style:font-style-asian="normal" style:font-weight-asian="normal" style:font-style-complex="normal" style:font-weight-complex="normal"/>
    </style:style>
    <style:style style:name="P291" style:family="paragraph" style:parent-style-name="Text_20_body" style:list-style-name="L5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545eca" officeooo:paragraph-rsid="01545eca" style:text-blinking="false" fo:background-color="transparent" style:font-style-asian="normal" style:font-weight-asian="normal" style:font-style-complex="normal" style:font-weight-complex="normal"/>
    </style:style>
    <style:style style:name="P292" style:family="paragraph" style:parent-style-name="Text_20_body" style:list-style-name="L5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598660" officeooo:paragraph-rsid="01598660" style:text-blinking="false" fo:background-color="transparent" style:font-style-asian="normal" style:font-weight-asian="normal" style:font-style-complex="normal" style:font-weight-complex="normal"/>
    </style:style>
    <style:style style:name="P293" style:family="paragraph" style:parent-style-name="Text_20_body" style:list-style-name="L5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5f3112" officeooo:paragraph-rsid="015f3112" style:text-blinking="false" fo:background-color="transparent" style:font-style-asian="normal" style:font-weight-asian="normal" style:font-style-complex="normal" style:font-weight-complex="normal"/>
    </style:style>
    <style:style style:name="P294" style:family="paragraph" style:parent-style-name="Text_20_body" style:list-style-name="L5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011c8" officeooo:paragraph-rsid="016011c8" style:text-blinking="false" fo:background-color="transparent" style:font-style-asian="normal" style:font-weight-asian="normal" style:font-style-complex="normal" style:font-weight-complex="normal"/>
    </style:style>
    <style:style style:name="P295" style:family="paragraph" style:parent-style-name="Text_20_body" style:list-style-name="L5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3c8bf" officeooo:paragraph-rsid="0163c8bf" style:text-blinking="false" fo:background-color="transparent" style:font-style-asian="normal" style:font-weight-asian="normal" style:font-style-complex="normal" style:font-weight-complex="normal"/>
    </style:style>
    <style:style style:name="P296" style:family="paragraph" style:parent-style-name="Text_20_body" style:list-style-name="L6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5b517" officeooo:paragraph-rsid="0165b517" style:text-blinking="false" fo:background-color="transparent" style:font-style-asian="normal" style:font-weight-asian="normal" style:font-style-complex="normal" style:font-weight-complex="normal"/>
    </style:style>
    <style:style style:name="P297" style:family="paragraph" style:parent-style-name="Text_20_body" style:list-style-name="L6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cf63e" officeooo:paragraph-rsid="016cf63e" style:text-blinking="false" fo:background-color="transparent" style:font-style-asian="normal" style:font-weight-asian="normal" style:font-style-complex="normal" style:font-weight-complex="normal"/>
    </style:style>
    <style:style style:name="P298" style:family="paragraph" style:parent-style-name="Text_20_body" style:list-style-name="L6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6f1105" officeooo:paragraph-rsid="016f1105" style:text-blinking="false" fo:background-color="transparent" style:font-style-asian="normal" style:font-weight-asian="normal" style:font-style-complex="normal" style:font-weight-complex="normal"/>
    </style:style>
    <style:style style:name="P29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21f5f" officeooo:paragraph-rsid="018cc752" style:text-blinking="false" fo:background-color="transparent" style:font-style-asian="normal" style:font-weight-asian="normal" style:font-style-complex="normal" style:font-weight-complex="normal"/>
    </style:style>
    <style:style style:name="P30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7e58f" officeooo:paragraph-rsid="025dd22c" style:text-blinking="false" fo:background-color="transparent" style:font-style-asian="normal" style:font-weight-asian="normal" style:font-style-complex="normal" style:font-weight-complex="normal"/>
    </style:style>
    <style:style style:name="P30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87e58f" officeooo:paragraph-rsid="025f2aa7" style:text-blinking="false" fo:background-color="transparent" style:font-style-asian="normal" style:font-weight-asian="normal" style:font-style-complex="normal" style:font-weight-complex="normal"/>
    </style:style>
    <style:style style:name="P30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1ed9f" officeooo:paragraph-rsid="0191ed9f" style:text-blinking="false" fo:background-color="transparent" style:font-style-asian="normal" style:font-weight-asian="normal" style:font-style-complex="normal" style:font-weight-complex="normal"/>
    </style:style>
    <style:style style:name="P303" style:family="paragraph" style:parent-style-name="Text_20_body" style:list-style-name="L6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1ed9f" officeooo:paragraph-rsid="0191ed9f" style:text-blinking="false" fo:background-color="transparent" style:font-style-asian="normal" style:font-weight-asian="normal" style:font-style-complex="normal" style:font-weight-complex="normal"/>
    </style:style>
    <style:style style:name="P304" style:family="paragraph" style:parent-style-name="Text_20_body" style:list-style-name="L6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37b0d" officeooo:paragraph-rsid="01937b0d" style:text-blinking="false" fo:background-color="transparent" style:font-style-asian="normal" style:font-weight-asian="normal" style:font-style-complex="normal" style:font-weight-complex="normal"/>
    </style:style>
    <style:style style:name="P305" style:family="paragraph" style:parent-style-name="Text_20_body" style:list-style-name="L6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37b0d" officeooo:paragraph-rsid="01937b0d" style:text-blinking="false" fo:background-color="transparent" style:font-style-asian="normal" style:font-weight-asian="normal" style:font-style-complex="normal" style:font-weight-complex="normal"/>
    </style:style>
    <style:style style:name="P306" style:family="paragraph" style:parent-style-name="Text_20_body" style:list-style-name="L6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37b0d" officeooo:paragraph-rsid="01937b0d" style:text-blinking="false" fo:background-color="transparent" style:font-style-asian="normal" style:font-weight-asian="normal" style:font-style-complex="normal" style:font-weight-complex="normal"/>
    </style:style>
    <style:style style:name="P30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4c34d" officeooo:paragraph-rsid="0194c34d" style:text-blinking="false" fo:background-color="transparent" style:font-style-asian="normal" style:font-weight-asian="normal" style:font-style-complex="normal" style:font-weight-complex="normal"/>
    </style:style>
    <style:style style:name="P30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799f0" officeooo:paragraph-rsid="019799f0" style:text-blinking="false" fo:background-color="transparent" style:font-style-asian="normal" style:font-weight-asian="normal" style:font-style-complex="normal" style:font-weight-complex="normal"/>
    </style:style>
    <style:style style:name="P30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8400c" officeooo:paragraph-rsid="0198400c" style:text-blinking="false" fo:background-color="transparent" style:font-style-asian="normal" style:font-weight-asian="normal" style:font-style-complex="normal" style:font-weight-complex="normal"/>
    </style:style>
    <style:style style:name="P31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8400c" officeooo:paragraph-rsid="01a0b916" style:text-blinking="false" fo:background-color="transparent" style:font-style-asian="normal" style:font-weight-asian="normal" style:font-style-complex="normal" style:font-weight-complex="normal"/>
    </style:style>
    <style:style style:name="P31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18cf6" officeooo:paragraph-rsid="01a18cf6" style:text-blinking="false" fo:background-color="transparent" style:font-style-asian="normal" style:font-weight-asian="normal" style:font-style-complex="normal" style:font-weight-complex="normal"/>
    </style:style>
    <style:style style:name="P312" style:family="paragraph" style:parent-style-name="Text_20_body" style:list-style-name="L6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18cf6" officeooo:paragraph-rsid="01a18cf6" style:text-blinking="false" fo:background-color="transparent" style:font-style-asian="normal" style:font-weight-asian="normal" style:font-style-complex="normal" style:font-weight-complex="normal"/>
    </style:style>
    <style:style style:name="P31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5dd81" officeooo:paragraph-rsid="01a5dd81" style:text-blinking="false" fo:background-color="transparent" style:font-style-asian="normal" style:font-weight-asian="normal" style:font-style-complex="normal" style:font-weight-complex="normal"/>
    </style:style>
    <style:style style:name="P314" style:family="paragraph" style:parent-style-name="Text_20_body" style:list-style-name="L6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5dd81" officeooo:paragraph-rsid="01a5dd81" style:text-blinking="false" fo:background-color="transparent" style:font-style-asian="normal" style:font-weight-asian="normal" style:font-style-complex="normal" style:font-weight-complex="normal"/>
    </style:style>
    <style:style style:name="P31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0b916" officeooo:paragraph-rsid="01a0b916" style:text-blinking="false" fo:background-color="transparent" style:font-style-asian="normal" style:font-weight-asian="normal" style:font-style-complex="normal" style:font-weight-complex="normal"/>
    </style:style>
    <style:style style:name="P316" style:family="paragraph" style:parent-style-name="Text_20_body" style:list-style-name="L6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0b916" officeooo:paragraph-rsid="01a0b916" style:text-blinking="false" fo:background-color="transparent" style:font-style-asian="normal" style:font-weight-asian="normal" style:font-style-complex="normal" style:font-weight-complex="normal"/>
    </style:style>
    <style:style style:name="P31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87903" officeooo:paragraph-rsid="01987903" style:text-blinking="false" fo:background-color="transparent" style:font-style-asian="normal" style:font-weight-asian="normal" style:font-style-complex="normal" style:font-weight-complex="normal"/>
    </style:style>
    <style:style style:name="P318" style:family="paragraph" style:parent-style-name="Text_20_body" style:list-style-name="L6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a4eed" officeooo:paragraph-rsid="019a4eed" style:text-blinking="false" fo:background-color="transparent" style:font-style-asian="normal" style:font-weight-asian="normal" style:font-style-complex="normal" style:font-weight-complex="normal"/>
    </style:style>
    <style:style style:name="P319" style:family="paragraph" style:parent-style-name="Text_20_body" style:list-style-name="L7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b646a" officeooo:paragraph-rsid="019b646a" style:text-blinking="false" fo:background-color="transparent" style:font-style-asian="normal" style:font-weight-asian="normal" style:font-style-complex="normal" style:font-weight-complex="normal"/>
    </style:style>
    <style:style style:name="P320" style:family="paragraph" style:parent-style-name="Text_20_body" style:list-style-name="L7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b646a" officeooo:paragraph-rsid="019b646a" style:text-blinking="false" fo:background-color="transparent" style:font-style-asian="normal" style:font-weight-asian="normal" style:font-style-complex="normal" style:font-weight-complex="normal"/>
    </style:style>
    <style:style style:name="P32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eebab" officeooo:paragraph-rsid="019eebab" style:text-blinking="false" fo:background-color="transparent" style:font-style-asian="normal" style:font-weight-asian="normal" style:font-style-complex="normal" style:font-weight-complex="normal"/>
    </style:style>
    <style:style style:name="P32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eebab" officeooo:paragraph-rsid="027548b2" style:text-blinking="false" fo:background-color="transparent" style:font-style-asian="normal" style:font-weight-asian="normal" style:font-style-complex="normal" style:font-weight-complex="normal"/>
    </style:style>
    <style:style style:name="P32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9fc0b0" officeooo:paragraph-rsid="019fc0b0" style:text-blinking="false" fo:background-color="transparent" style:font-style-asian="normal" style:font-weight-asian="normal" style:font-style-complex="normal" style:font-weight-complex="normal"/>
    </style:style>
    <style:style style:name="P32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74d52" officeooo:paragraph-rsid="01a74d52" style:text-blinking="false" fo:background-color="transparent" style:font-style-asian="normal" style:font-weight-asian="normal" style:font-style-complex="normal" style:font-weight-complex="normal"/>
    </style:style>
    <style:style style:name="P325" style:family="paragraph" style:parent-style-name="Text_20_body" style:list-style-name="L7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74d52" officeooo:paragraph-rsid="01a74d52" style:text-blinking="false" fo:background-color="transparent" style:font-style-asian="normal" style:font-weight-asian="normal" style:font-style-complex="normal" style:font-weight-complex="normal"/>
    </style:style>
    <style:style style:name="P32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87c73" officeooo:paragraph-rsid="01a87c73" style:text-blinking="false" fo:background-color="transparent" style:font-style-asian="normal" style:font-weight-asian="normal" style:font-style-complex="normal" style:font-weight-complex="normal"/>
    </style:style>
    <style:style style:name="P327" style:family="paragraph" style:parent-style-name="Text_20_body" style:list-style-name="L7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87c73" officeooo:paragraph-rsid="01a87c73" style:text-blinking="false" fo:background-color="transparent" style:font-style-asian="normal" style:font-weight-asian="normal" style:font-style-complex="normal" style:font-weight-complex="normal"/>
    </style:style>
    <style:style style:name="P32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b285e" officeooo:paragraph-rsid="01ab285e" style:text-blinking="false" fo:background-color="transparent" style:font-style-asian="normal" style:font-weight-asian="normal" style:font-style-complex="normal" style:font-weight-complex="normal"/>
    </style:style>
    <style:style style:name="P329" style:family="paragraph" style:parent-style-name="Text_20_body" style:list-style-name="L7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c96e0" officeooo:paragraph-rsid="01ac96e0" style:text-blinking="false" fo:background-color="transparent" style:font-style-asian="normal" style:font-weight-asian="normal" style:font-style-complex="normal" style:font-weight-complex="normal"/>
    </style:style>
    <style:style style:name="P330" style:family="paragraph" style:parent-style-name="Text_20_body" style:list-style-name="L7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26cae" officeooo:paragraph-rsid="027548b2" style:text-blinking="false" fo:background-color="transparent" style:font-style-asian="normal" style:font-weight-asian="normal" style:font-style-complex="normal" style:font-weight-complex="normal"/>
    </style:style>
    <style:style style:name="P33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26cae" officeooo:paragraph-rsid="01b26cae" style:text-blinking="false" fo:background-color="transparent" style:font-style-asian="normal" style:font-weight-asian="normal" style:font-style-complex="normal" style:font-weight-complex="normal"/>
    </style:style>
    <style:style style:name="P33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3b45b" officeooo:paragraph-rsid="01b3b45b" style:text-blinking="false" fo:background-color="transparent" style:font-style-asian="normal" style:font-weight-asian="normal" style:font-style-complex="normal" style:font-weight-complex="normal"/>
    </style:style>
    <style:style style:name="P33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52b60" officeooo:paragraph-rsid="01b52b60" style:text-blinking="false" fo:background-color="transparent" style:font-style-asian="normal" style:font-weight-asian="normal" style:font-style-complex="normal" style:font-weight-complex="normal"/>
    </style:style>
    <style:style style:name="P33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599f9" officeooo:paragraph-rsid="01b599f9" style:text-blinking="false" fo:background-color="transparent" style:font-style-asian="normal" style:font-weight-asian="normal" style:font-style-complex="normal" style:font-weight-complex="normal"/>
    </style:style>
    <style:style style:name="P335" style:family="paragraph" style:parent-style-name="Text_20_body" style:list-style-name="L7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599f9" officeooo:paragraph-rsid="01b599f9" style:text-blinking="false" fo:background-color="transparent" style:font-style-asian="normal" style:font-weight-asian="normal" style:font-style-complex="normal" style:font-weight-complex="normal"/>
    </style:style>
    <style:style style:name="P336" style:family="paragraph" style:parent-style-name="Text_20_body" style:list-style-name="L7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6b881" officeooo:paragraph-rsid="01b6b881" style:text-blinking="false" fo:background-color="transparent" style:font-style-asian="normal" style:font-weight-asian="normal" style:font-style-complex="normal" style:font-weight-complex="normal"/>
    </style:style>
    <style:style style:name="P33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6b881" officeooo:paragraph-rsid="01b87f91" style:text-blinking="false" fo:background-color="transparent" style:font-style-asian="normal" style:font-weight-asian="normal" style:font-style-complex="normal" style:font-weight-complex="normal"/>
    </style:style>
    <style:style style:name="P338" style:family="paragraph" style:parent-style-name="Text_20_body" style:list-style-name="L7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87f91" officeooo:paragraph-rsid="01b87f91" style:text-blinking="false" fo:background-color="transparent" style:font-style-asian="normal" style:font-weight-asian="normal" style:font-style-complex="normal" style:font-weight-complex="normal"/>
    </style:style>
    <style:style style:name="P33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9eddc" officeooo:paragraph-rsid="01b9eddc" style:text-blinking="false" fo:background-color="transparent" style:font-style-asian="normal" style:font-weight-asian="normal" style:font-style-complex="normal" style:font-weight-complex="normal"/>
    </style:style>
    <style:style style:name="P340" style:family="paragraph" style:parent-style-name="Text_20_body" style:list-style-name="L7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9eddc" officeooo:paragraph-rsid="01b9eddc" style:text-blinking="false" fo:background-color="transparent" style:font-style-asian="normal" style:font-weight-asian="normal" style:font-style-complex="normal" style:font-weight-complex="normal"/>
    </style:style>
    <style:style style:name="P341" style:family="paragraph" style:parent-style-name="Text_20_body" style:list-style-name="L7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a16e1" officeooo:paragraph-rsid="01ba16e1" style:text-blinking="false" fo:background-color="transparent" style:font-style-asian="normal" style:font-weight-asian="normal" style:font-style-complex="normal" style:font-weight-complex="normal"/>
    </style:style>
    <style:style style:name="P34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b23a5" officeooo:paragraph-rsid="01bb23a5" style:text-blinking="false" fo:background-color="transparent" style:font-style-asian="normal" style:font-weight-asian="normal" style:font-style-complex="normal" style:font-weight-complex="normal"/>
    </style:style>
    <style:style style:name="P34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a6e8c" officeooo:paragraph-rsid="01ba6e8c" style:text-blinking="false" fo:background-color="transparent" style:font-style-asian="normal" style:font-weight-asian="normal" style:font-style-complex="normal" style:font-weight-complex="normal"/>
    </style:style>
    <style:style style:name="P34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be5c3" officeooo:paragraph-rsid="01bbe5c3" style:text-blinking="false" fo:background-color="transparent" style:font-style-asian="normal" style:font-weight-asian="normal" style:font-style-complex="normal" style:font-weight-complex="normal"/>
    </style:style>
    <style:style style:name="P345" style:family="paragraph" style:parent-style-name="Text_20_body" style:list-style-name="L7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ec18c" officeooo:paragraph-rsid="01bec18c" style:text-blinking="false" fo:background-color="transparent" style:font-style-asian="normal" style:font-weight-asian="normal" style:font-style-complex="normal" style:font-weight-complex="normal"/>
    </style:style>
    <style:style style:name="P34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bfcb2d" officeooo:paragraph-rsid="01c150bd" style:text-blinking="false" fo:background-color="transparent" style:font-style-asian="normal" style:font-weight-asian="normal" style:font-style-complex="normal" style:font-weight-complex="normal"/>
    </style:style>
    <style:style style:name="P347" style:family="paragraph" style:parent-style-name="Text_20_body" style:list-style-name="L8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150bd" officeooo:paragraph-rsid="01c150bd" style:text-blinking="false" fo:background-color="transparent" style:font-style-asian="normal" style:font-weight-asian="normal" style:font-style-complex="normal" style:font-weight-complex="normal"/>
    </style:style>
    <style:style style:name="P34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150bd" officeooo:paragraph-rsid="01c150bd" style:text-blinking="false" fo:background-color="transparent" style:font-style-asian="normal" style:font-weight-asian="normal" style:font-style-complex="normal" style:font-weight-complex="normal"/>
    </style:style>
    <style:style style:name="P349" style:family="paragraph" style:parent-style-name="Text_20_body" style:list-style-name="L8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150bd" officeooo:paragraph-rsid="01c150bd" style:text-blinking="false" fo:background-color="transparent" style:font-style-asian="normal" style:font-weight-asian="normal" style:font-style-complex="normal" style:font-weight-complex="normal"/>
    </style:style>
    <style:style style:name="P35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44a76" officeooo:paragraph-rsid="01c44a76" style:text-blinking="false" fo:background-color="transparent" style:font-style-asian="normal" style:font-weight-asian="normal" style:font-style-complex="normal" style:font-weight-complex="normal"/>
    </style:style>
    <style:style style:name="P35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28ec9" officeooo:paragraph-rsid="01c28ec9" style:text-blinking="false" fo:background-color="transparent" style:font-style-asian="normal" style:font-weight-asian="normal" style:font-style-complex="normal" style:font-weight-complex="normal"/>
    </style:style>
    <style:style style:name="P352" style:family="paragraph" style:parent-style-name="Text_20_body" style:list-style-name="L8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28ec9" officeooo:paragraph-rsid="01c28ec9" style:text-blinking="false" fo:background-color="transparent" style:font-style-asian="normal" style:font-weight-asian="normal" style:font-style-complex="normal" style:font-weight-complex="normal"/>
    </style:style>
    <style:style style:name="P353" style:family="paragraph" style:parent-style-name="Text_20_body" style:list-style-name="L8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6219c" officeooo:paragraph-rsid="01c6219c" style:text-blinking="false" fo:background-color="transparent" style:font-style-asian="normal" style:font-weight-asian="normal" style:font-style-complex="normal" style:font-weight-complex="normal"/>
    </style:style>
    <style:style style:name="P35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ad7d69" officeooo:paragraph-rsid="01c28ec9" style:text-blinking="false" fo:background-color="transparent" style:font-style-asian="normal" style:font-weight-asian="normal" style:font-style-complex="normal" style:font-weight-complex="normal"/>
    </style:style>
    <style:style style:name="P35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98773" officeooo:paragraph-rsid="01c98773" style:text-blinking="false" fo:background-color="transparent" style:font-style-asian="normal" style:font-weight-asian="normal" style:font-style-complex="normal" style:font-weight-complex="normal"/>
    </style:style>
    <style:style style:name="P356" style:family="paragraph" style:parent-style-name="Text_20_body" style:list-style-name="L8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ada86" officeooo:paragraph-rsid="01cada86" style:text-blinking="false" fo:background-color="transparent" style:font-style-asian="normal" style:font-weight-asian="normal" style:font-style-complex="normal" style:font-weight-complex="normal"/>
    </style:style>
    <style:style style:name="P35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ada86" officeooo:paragraph-rsid="01cada86" style:text-blinking="false" fo:background-color="transparent" style:font-style-asian="normal" style:font-weight-asian="normal" style:font-style-complex="normal" style:font-weight-complex="normal"/>
    </style:style>
    <style:style style:name="P35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adcf5" officeooo:paragraph-rsid="01cadcf5" style:text-blinking="false" fo:background-color="transparent" style:font-style-asian="normal" style:font-weight-asian="normal" style:font-style-complex="normal" style:font-weight-complex="normal"/>
    </style:style>
    <style:style style:name="P359" style:family="paragraph" style:parent-style-name="Text_20_body" style:list-style-name="L8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adcf5" officeooo:paragraph-rsid="01cadcf5" style:text-blinking="false" fo:background-color="transparent" style:font-style-asian="normal" style:font-weight-asian="normal" style:font-style-complex="normal" style:font-weight-complex="normal"/>
    </style:style>
    <style:style style:name="P360" style:family="paragraph" style:parent-style-name="Text_20_body" style:list-style-name="L8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adcf5" officeooo:paragraph-rsid="01cadcf5" style:text-blinking="false" fo:background-color="transparent" style:font-style-asian="normal" style:font-weight-asian="normal" style:font-style-complex="normal" style:font-weight-complex="normal"/>
    </style:style>
    <style:style style:name="P361" style:family="paragraph" style:parent-style-name="Text_20_body" style:list-style-name="L8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bc164" officeooo:paragraph-rsid="01cbc164" style:text-blinking="false" fo:background-color="transparent" style:font-style-asian="normal" style:font-weight-asian="normal" style:font-style-complex="normal" style:font-weight-complex="normal"/>
    </style:style>
    <style:style style:name="P362" style:family="paragraph" style:parent-style-name="Text_20_body" style:list-style-name="L8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ca1f3" officeooo:paragraph-rsid="01cca1f3" style:text-blinking="false" fo:background-color="transparent" style:font-style-asian="normal" style:font-weight-asian="normal" style:font-style-complex="normal" style:font-weight-complex="normal"/>
    </style:style>
    <style:style style:name="P36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ca1f3" officeooo:paragraph-rsid="01cca1f3" style:text-blinking="false" fo:background-color="transparent" style:font-style-asian="normal" style:font-weight-asian="normal" style:font-style-complex="normal" style:font-weight-complex="normal"/>
    </style:style>
    <style:style style:name="P36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ca1f3" officeooo:paragraph-rsid="01ce8f2c" style:text-blinking="false" fo:background-color="transparent" style:font-style-asian="normal" style:font-weight-asian="normal" style:font-style-complex="normal" style:font-weight-complex="normal"/>
    </style:style>
    <style:style style:name="P36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e8f2c" officeooo:paragraph-rsid="01ce8f2c" style:text-blinking="false" fo:background-color="transparent" style:font-style-asian="normal" style:font-weight-asian="normal" style:font-style-complex="normal" style:font-weight-complex="normal"/>
    </style:style>
    <style:style style:name="P366" style:family="paragraph" style:parent-style-name="Text_20_body" style:list-style-name="L8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e8f2c" officeooo:paragraph-rsid="01ce8f2c" style:text-blinking="false" fo:background-color="transparent" style:font-style-asian="normal" style:font-weight-asian="normal" style:font-style-complex="normal" style:font-weight-complex="normal"/>
    </style:style>
    <style:style style:name="P367" style:family="paragraph" style:parent-style-name="Text_20_body" style:list-style-name="L8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e8f2c" officeooo:paragraph-rsid="01ce8f2c" style:text-blinking="false" fo:background-color="transparent" style:font-style-asian="normal" style:font-weight-asian="normal" style:font-style-complex="normal" style:font-weight-complex="normal"/>
    </style:style>
    <style:style style:name="P368" style:family="paragraph" style:parent-style-name="Text_20_body" style:list-style-name="L9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ce8f2c" officeooo:paragraph-rsid="01ce8f2c" style:text-blinking="false" fo:background-color="transparent" style:font-style-asian="normal" style:font-weight-asian="normal" style:font-style-complex="normal" style:font-weight-complex="normal"/>
    </style:style>
    <style:style style:name="P369" style:family="paragraph" style:parent-style-name="Text_20_body" style:list-style-name="L9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28ea3" officeooo:paragraph-rsid="01d28ea3" style:text-blinking="false" fo:background-color="transparent" style:font-style-asian="normal" style:font-weight-asian="normal" style:font-style-complex="normal" style:font-weight-complex="normal"/>
    </style:style>
    <style:style style:name="P370" style:family="paragraph" style:parent-style-name="Text_20_body" style:list-style-name="L9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4051c" officeooo:paragraph-rsid="028960d6" style:text-blinking="false" fo:background-color="transparent" style:font-style-asian="normal" style:font-weight-asian="normal" style:font-style-complex="normal" style:font-weight-complex="normal"/>
    </style:style>
    <style:style style:name="P371" style:family="paragraph" style:parent-style-name="Text_20_body" style:list-style-name="L9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5fd06" officeooo:paragraph-rsid="028960d6" style:text-blinking="false" fo:background-color="transparent" style:font-style-asian="normal" style:font-weight-asian="normal" style:font-style-complex="normal" style:font-weight-complex="normal"/>
    </style:style>
    <style:style style:name="P372" style:family="paragraph" style:parent-style-name="Text_20_body" style:list-style-name="L9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5fd06" officeooo:paragraph-rsid="028bc3cc" style:text-blinking="false" fo:background-color="transparent" style:font-style-asian="normal" style:font-weight-asian="normal" style:font-style-complex="normal" style:font-weight-complex="normal"/>
    </style:style>
    <style:style style:name="P373" style:family="paragraph" style:parent-style-name="Text_20_body" style:list-style-name="L9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5fd06" officeooo:paragraph-rsid="028d6fcc" style:text-blinking="false" fo:background-color="transparent" style:font-style-asian="normal" style:font-weight-asian="normal" style:font-style-complex="normal" style:font-weight-complex="normal"/>
    </style:style>
    <style:style style:name="P37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5fd06" officeooo:paragraph-rsid="01d5fd06" style:text-blinking="false" fo:background-color="transparent" style:font-style-asian="normal" style:font-weight-asian="normal" style:font-style-complex="normal" style:font-weight-complex="normal"/>
    </style:style>
    <style:style style:name="P37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5fd06" officeooo:paragraph-rsid="01ce8f2c" style:text-blinking="false" fo:background-color="transparent" style:font-style-asian="normal" style:font-weight-asian="normal" style:font-style-complex="normal" style:font-weight-complex="normal"/>
    </style:style>
    <style:style style:name="P37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7ac43" officeooo:paragraph-rsid="01d7ac43" style:text-blinking="false" fo:background-color="transparent" style:font-style-asian="normal" style:font-weight-asian="normal" style:font-style-complex="normal" style:font-weight-complex="normal"/>
    </style:style>
    <style:style style:name="P377" style:family="paragraph" style:parent-style-name="Text_20_body" style:list-style-name="L9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7ac43" officeooo:paragraph-rsid="01d7ac43" style:text-blinking="false" fo:background-color="transparent" style:font-style-asian="normal" style:font-weight-asian="normal" style:font-style-complex="normal" style:font-weight-complex="normal"/>
    </style:style>
    <style:style style:name="P378" style:family="paragraph" style:parent-style-name="Text_20_body" style:list-style-name="L9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9046b" officeooo:paragraph-rsid="01d9046b" style:text-blinking="false" fo:background-color="transparent" style:font-style-asian="normal" style:font-weight-asian="normal" style:font-style-complex="normal" style:font-weight-complex="normal"/>
    </style:style>
    <style:style style:name="P379" style:family="paragraph" style:parent-style-name="Text_20_body" style:list-style-name="L9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a88b5" officeooo:paragraph-rsid="01da88b5" style:text-blinking="false" fo:background-color="transparent" style:font-style-asian="normal" style:font-weight-asian="normal" style:font-style-complex="normal" style:font-weight-complex="normal"/>
    </style:style>
    <style:style style:name="P380" style:family="paragraph" style:parent-style-name="Text_20_body" style:list-style-name="L9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a88b5" officeooo:paragraph-rsid="01da88b5" style:text-blinking="false" fo:background-color="transparent" style:font-style-asian="normal" style:font-weight-asian="normal" style:font-style-complex="normal" style:font-weight-complex="normal"/>
    </style:style>
    <style:style style:name="P381" style:family="paragraph" style:parent-style-name="Text_20_body" style:list-style-name="L9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bdc0a" officeooo:paragraph-rsid="01dbdc0a" style:text-blinking="false" fo:background-color="transparent" style:font-style-asian="normal" style:font-weight-asian="normal" style:font-style-complex="normal" style:font-weight-complex="normal"/>
    </style:style>
    <style:style style:name="P382" style:family="paragraph" style:parent-style-name="Text_20_body" style:list-style-name="L9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bdc0a" officeooo:paragraph-rsid="01dbdc0a" style:text-blinking="false" fo:background-color="transparent" style:font-style-asian="normal" style:font-weight-asian="normal" style:font-style-complex="normal" style:font-weight-complex="normal"/>
    </style:style>
    <style:style style:name="P383" style:family="paragraph" style:parent-style-name="Text_20_body" style:list-style-name="L9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bdc0a" officeooo:paragraph-rsid="01dbdc0a" style:text-blinking="false" fo:background-color="transparent" style:font-style-asian="normal" style:font-weight-asian="normal" style:font-style-complex="normal" style:font-weight-complex="normal"/>
    </style:style>
    <style:style style:name="P38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8607d" officeooo:paragraph-rsid="01d7ac43" style:text-blinking="false" fo:background-color="transparent" style:font-style-asian="normal" style:font-weight-asian="normal" style:font-style-complex="normal" style:font-weight-complex="normal"/>
    </style:style>
    <style:style style:name="P38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d8607d" officeooo:paragraph-rsid="027f4659" style:text-blinking="false" fo:background-color="transparent" style:font-style-asian="normal" style:font-weight-asian="normal" style:font-style-complex="normal" style:font-weight-complex="normal"/>
    </style:style>
    <style:style style:name="P38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4d09ad" officeooo:paragraph-rsid="01dbdc0a" style:text-blinking="false" fo:background-color="transparent" style:font-style-asian="normal" style:font-weight-asian="normal" style:font-style-complex="normal" style:font-weight-complex="normal"/>
    </style:style>
    <style:style style:name="P38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1c6a2" officeooo:paragraph-rsid="0218c1a1" style:text-blinking="false" fo:background-color="transparent" style:font-style-asian="normal" style:font-weight-asian="normal" style:font-style-complex="normal" style:font-weight-complex="normal"/>
    </style:style>
    <style:style style:name="P38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d054c" officeooo:paragraph-rsid="01eb43cf" style:text-blinking="false" fo:background-color="transparent" style:font-style-asian="normal" style:font-weight-asian="normal" style:font-style-complex="normal" style:font-weight-complex="normal"/>
    </style:style>
    <style:style style:name="P38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808d1" officeooo:paragraph-rsid="01ecd1f4" style:text-blinking="false" fo:background-color="transparent" style:font-style-asian="normal" style:font-weight-asian="normal" style:font-style-complex="normal" style:font-weight-complex="normal"/>
    </style:style>
    <style:style style:name="P39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c0cd3" officeooo:paragraph-rsid="01ed3638" style:text-blinking="false" fo:background-color="transparent" style:font-style-asian="normal" style:font-weight-asian="normal" style:font-style-complex="normal" style:font-weight-complex="normal"/>
    </style:style>
    <style:style style:name="P39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c0cd3" officeooo:paragraph-rsid="01ed5aab" style:text-blinking="false" fo:background-color="transparent" style:font-style-asian="normal" style:font-weight-asian="normal" style:font-style-complex="normal" style:font-weight-complex="normal"/>
    </style:style>
    <style:style style:name="P39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b0b986" officeooo:paragraph-rsid="01eeaad2" style:text-blinking="false" fo:background-color="transparent" style:font-style-asian="normal" style:font-weight-asian="normal" style:font-style-complex="normal" style:font-weight-complex="normal"/>
    </style:style>
    <style:style style:name="P39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2f2b2" officeooo:paragraph-rsid="01f3e1be" style:text-blinking="false" fo:background-color="transparent" style:font-style-asian="normal" style:font-weight-asian="normal" style:font-style-complex="normal" style:font-weight-complex="normal"/>
    </style:style>
    <style:style style:name="P39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e7ab91" officeooo:paragraph-rsid="01f3e1be" style:text-blinking="false" fo:background-color="transparent" style:font-style-asian="normal" style:font-weight-asian="normal" style:font-style-complex="normal" style:font-weight-complex="normal"/>
    </style:style>
    <style:style style:name="P39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b73b2c" officeooo:paragraph-rsid="01f55b5d" style:text-blinking="false" fo:background-color="transparent" style:font-style-asian="normal" style:font-weight-asian="normal" style:font-style-complex="normal" style:font-weight-complex="normal"/>
    </style:style>
    <style:style style:name="P39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aa54d1" officeooo:paragraph-rsid="01fd1c63" style:text-blinking="false" fo:background-color="transparent" style:font-style-asian="normal" style:font-weight-asian="normal" style:font-style-complex="normal" style:font-weight-complex="normal"/>
    </style:style>
    <style:style style:name="P39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9e7d85" officeooo:paragraph-rsid="01fd5d26" style:text-blinking="false" fo:background-color="transparent" style:font-style-asian="normal" style:font-weight-asian="normal" style:font-style-complex="normal" style:font-weight-complex="normal"/>
    </style:style>
    <style:style style:name="P39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30a1c9" officeooo:paragraph-rsid="02103768" style:text-blinking="false" fo:background-color="transparent" style:font-style-asian="normal" style:font-weight-asian="normal" style:font-style-complex="normal" style:font-weight-complex="normal"/>
    </style:style>
    <style:style style:name="P39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b3031" officeooo:paragraph-rsid="0218fe4d" style:text-blinking="false" fo:background-color="transparent" style:font-style-asian="normal" style:font-weight-asian="normal" style:font-style-complex="normal" style:font-weight-complex="normal"/>
    </style:style>
    <style:style style:name="P40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95e80" officeooo:paragraph-rsid="0218fe4d" style:text-blinking="false" fo:background-color="transparent" style:font-style-asian="normal" style:font-weight-asian="normal" style:font-style-complex="normal" style:font-weight-complex="normal"/>
    </style:style>
    <style:style style:name="P40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ab1e5" officeooo:paragraph-rsid="0218fe4d" style:text-blinking="false" fo:background-color="transparent" style:font-style-asian="normal" style:font-weight-asian="normal" style:font-style-complex="normal" style:font-weight-complex="normal"/>
    </style:style>
    <style:style style:name="P40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fae3e2" officeooo:paragraph-rsid="0218fe4d" style:text-blinking="false" fo:background-color="transparent" style:font-style-asian="normal" style:font-weight-asian="normal" style:font-style-complex="normal" style:font-weight-complex="normal"/>
    </style:style>
    <style:style style:name="P40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40d9f" officeooo:paragraph-rsid="01040d9f" style:text-blinking="false" fo:background-color="transparent" style:font-style-asian="normal" style:font-weight-asian="normal" style:font-style-complex="normal" style:font-weight-complex="normal"/>
    </style:style>
    <style:style style:name="P40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cc9c2" officeooo:paragraph-rsid="010cc9c2" style:text-blinking="false" fo:background-color="transparent" style:font-style-asian="normal" style:font-weight-asian="normal" style:font-style-complex="normal" style:font-weight-complex="normal"/>
    </style:style>
    <style:style style:name="P40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cc9c2" officeooo:paragraph-rsid="021fbc58" style:text-blinking="false" fo:background-color="transparent" style:font-style-asian="normal" style:font-weight-asian="normal" style:font-style-complex="normal" style:font-weight-complex="normal"/>
    </style:style>
    <style:style style:name="P40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cc9c2" officeooo:paragraph-rsid="02291d28" style:text-blinking="false" fo:background-color="transparent" style:font-style-asian="normal" style:font-weight-asian="normal" style:font-style-complex="normal" style:font-weight-complex="normal"/>
    </style:style>
    <style:style style:name="P40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bcce1" officeooo:paragraph-rsid="022824c3" style:text-blinking="false" fo:background-color="transparent" style:font-style-asian="normal" style:font-weight-asian="normal" style:font-style-complex="normal" style:font-weight-complex="normal"/>
    </style:style>
    <style:style style:name="P40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0eafc1" officeooo:paragraph-rsid="02291d28" style:text-blinking="false" fo:background-color="transparent" style:font-style-asian="normal" style:font-weight-asian="normal" style:font-style-complex="normal" style:font-weight-complex="normal"/>
    </style:style>
    <style:style style:name="P40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7aa2d" officeooo:paragraph-rsid="022a5e7f" style:text-blinking="false" fo:background-color="transparent" style:font-style-asian="normal" style:font-weight-asian="normal" style:font-style-complex="normal" style:font-weight-complex="normal"/>
    </style:style>
    <style:style style:name="P41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4c989" officeooo:paragraph-rsid="022a5e7f" style:text-blinking="false" fo:background-color="transparent" style:font-style-asian="normal" style:font-weight-asian="normal" style:font-style-complex="normal" style:font-weight-complex="normal"/>
    </style:style>
    <style:style style:name="P41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a76ea" officeooo:paragraph-rsid="022a5e7f" style:text-blinking="false" fo:background-color="transparent" style:font-style-asian="normal" style:font-weight-asian="normal" style:font-style-complex="normal" style:font-weight-complex="normal"/>
    </style:style>
    <style:style style:name="P41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26c366" officeooo:paragraph-rsid="02329a19" style:text-blinking="false" fo:background-color="transparent" style:font-style-asian="normal" style:font-weight-asian="normal" style:font-style-complex="normal" style:font-weight-complex="normal"/>
    </style:style>
    <style:style style:name="P41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2334126" officeooo:paragraph-rsid="02334126" style:text-blinking="false" fo:background-color="transparent" style:font-style-asian="normal" style:font-weight-asian="normal" style:font-style-complex="normal" style:font-weight-complex="normal"/>
    </style:style>
    <style:style style:name="P41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93bdc" officeooo:paragraph-rsid="02409f8d" style:text-blinking="false" fo:background-color="transparent" style:font-style-asian="normal" style:font-weight-asian="normal" style:font-style-complex="normal" style:font-weight-complex="normal"/>
    </style:style>
    <style:style style:name="P41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476765" officeooo:paragraph-rsid="024a005f" style:text-blinking="false" fo:background-color="transparent" style:font-style-asian="normal" style:font-weight-asian="normal" style:font-style-complex="normal" style:font-weight-complex="normal"/>
    </style:style>
    <style:style style:name="P41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f6947" officeooo:paragraph-rsid="024ca9b5" style:text-blinking="false" fo:background-color="transparent" style:font-style-asian="normal" style:font-weight-asian="normal" style:font-style-complex="normal" style:font-weight-complex="normal"/>
    </style:style>
    <style:style style:name="P41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3f6947" officeooo:paragraph-rsid="013f6947" style:text-blinking="false" fo:background-color="transparent" style:font-style-asian="normal" style:font-weight-asian="normal" style:font-style-complex="normal" style:font-weight-complex="normal"/>
    </style:style>
    <style:style style:name="P41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790711" officeooo:paragraph-rsid="02578b14" style:text-blinking="false" fo:background-color="transparent" style:font-style-asian="normal" style:font-weight-asian="normal" style:font-style-complex="normal" style:font-weight-complex="normal"/>
    </style:style>
    <style:style style:name="P41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7ef815" officeooo:paragraph-rsid="02578b14" style:text-blinking="false" fo:background-color="transparent" style:font-style-asian="normal" style:font-weight-asian="normal" style:font-style-complex="normal" style:font-weight-complex="normal"/>
    </style:style>
    <style:style style:name="P42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764cf4" officeooo:paragraph-rsid="025f2aa7" style:text-blinking="false" fo:background-color="transparent" style:font-style-asian="normal" style:font-weight-asian="normal" style:font-style-complex="normal" style:font-weight-complex="normal"/>
    </style:style>
    <style:style style:name="P42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75e7f1" officeooo:paragraph-rsid="0260f66c" style:text-blinking="false" fo:background-color="transparent" style:font-style-asian="normal" style:font-weight-asian="normal" style:font-style-complex="normal" style:font-weight-complex="normal"/>
    </style:style>
    <style:style style:name="P42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265d6e2" officeooo:paragraph-rsid="0265d6e2" style:text-blinking="false" fo:background-color="transparent" style:font-style-asian="normal" style:font-weight-asian="normal" style:font-style-complex="normal" style:font-weight-complex="normal"/>
    </style:style>
    <style:style style:name="P42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05f2bb8" officeooo:paragraph-rsid="02134742" style:text-blinking="false" fo:background-color="transparent" style:font-weight-asian="bold" style:font-weight-complex="bold"/>
    </style:style>
    <style:style style:name="P424" style:family="paragraph" style:parent-style-name="Text_20_body" style:list-style-name="L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b3ba1" officeooo:paragraph-rsid="008b3ba1" style:text-blinking="false" fo:background-color="transparent" style:font-weight-asian="bold" style:font-weight-complex="bold"/>
    </style:style>
    <style:style style:name="P425" style:family="paragraph" style:parent-style-name="Text_20_body" style:list-style-name="L1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0c7bd" officeooo:paragraph-rsid="0090c7bd" style:text-blinking="false" fo:background-color="transparent" style:font-weight-asian="bold" style:font-weight-complex="bold"/>
    </style:style>
    <style:style style:name="P426" style:family="paragraph" style:parent-style-name="Text_20_body" style:list-style-name="L1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a1421" officeooo:paragraph-rsid="00ef105f" style:text-blinking="false" fo:background-color="transparent" style:font-weight-asian="bold" style:font-weight-complex="bold"/>
    </style:style>
    <style:style style:name="P427" style:family="paragraph" style:parent-style-name="Text_20_body" style:list-style-name="L2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c48d35" officeooo:paragraph-rsid="00c48d35" style:text-blinking="false" fo:background-color="transparent" style:font-weight-asian="bold" style:font-weight-complex="bold"/>
    </style:style>
    <style:style style:name="P428" style:family="paragraph" style:parent-style-name="Text_20_body" style:list-style-name="L2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b8ef63" officeooo:paragraph-rsid="01f55b5d" style:text-blinking="false" fo:background-color="transparent" style:font-weight-asian="bold" style:font-weight-complex="bold"/>
    </style:style>
    <style:style style:name="P42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13a3c" officeooo:paragraph-rsid="00a13a3c" style:text-blinking="false" fo:background-color="transparent" style:font-weight-asian="bold" style:font-weight-complex="bold"/>
    </style:style>
    <style:style style:name="P43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808d1" officeooo:paragraph-rsid="01ecd1f4" style:text-blinking="false" fo:background-color="transparent" style:font-weight-asian="bold" style:font-weight-complex="bold"/>
    </style:style>
    <style:style style:name="P43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b0b986" officeooo:paragraph-rsid="01eeaad2" style:text-blinking="false" fo:background-color="transparent" style:font-weight-asian="bold" style:font-weight-complex="bold"/>
    </style:style>
    <style:style style:name="P43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b73b2c" officeooo:paragraph-rsid="01f55b5d" style:text-blinking="false" fo:background-color="transparent" style:font-weight-asian="bold" style:font-weight-complex="bold"/>
    </style:style>
    <style:style style:name="P43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913c1" officeooo:paragraph-rsid="01fd1c63" style:text-blinking="false" fo:background-color="transparent" style:font-weight-asian="bold" style:font-weight-complex="bold"/>
    </style:style>
    <style:style style:name="P43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a54d1" officeooo:paragraph-rsid="01fd1c63" style:text-blinking="false" fo:background-color="transparent" style:font-weight-asian="bold" style:font-weight-complex="bold"/>
    </style:style>
    <style:style style:name="P43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896b5" officeooo:paragraph-rsid="008896b5" style:text-blinking="false" fo:background-color="transparent" style:font-weight-asian="bold" style:font-weight-complex="bold"/>
    </style:style>
    <style:style style:name="P43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896b5" officeooo:paragraph-rsid="02028daf" style:text-blinking="false" fo:background-color="transparent" style:font-weight-asian="bold" style:font-weight-complex="bold"/>
    </style:style>
    <style:style style:name="P43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a0dd8" officeooo:paragraph-rsid="02028daf" style:text-blinking="false" fo:background-color="transparent" style:font-weight-asian="bold" style:font-weight-complex="bold"/>
    </style:style>
    <style:style style:name="P43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6176f" officeooo:paragraph-rsid="02028daf" style:text-blinking="false" fo:background-color="transparent" style:font-weight-asian="bold" style:font-weight-complex="bold"/>
    </style:style>
    <style:style style:name="P43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86df50" officeooo:paragraph-rsid="0206d0f3" style:text-blinking="false" fo:background-color="transparent" style:font-weight-asian="bold" style:font-weight-complex="bold"/>
    </style:style>
    <style:style style:name="P44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729aa2" officeooo:paragraph-rsid="020900f9" style:text-blinking="false" fo:background-color="transparent" style:font-weight-asian="bold" style:font-weight-complex="bold"/>
    </style:style>
    <style:style style:name="P44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2bb3d2" officeooo:paragraph-rsid="020aeb0c" style:text-blinking="false" fo:background-color="transparent" style:font-weight-asian="bold" style:font-weight-complex="bold"/>
    </style:style>
    <style:style style:name="P44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7852b6" officeooo:paragraph-rsid="02103768" style:text-blinking="false" fo:background-color="transparent" style:font-weight-asian="bold" style:font-weight-complex="bold"/>
    </style:style>
    <style:style style:name="P44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342f56" officeooo:paragraph-rsid="02164f4c" style:text-blinking="false" fo:background-color="transparent" style:font-weight-asian="bold" style:font-weight-complex="bold"/>
    </style:style>
    <style:style style:name="P44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3f6991" officeooo:paragraph-rsid="0281174c" style:text-blinking="false" fo:background-color="transparent" style:font-weight-asian="bold" style:font-weight-complex="bold"/>
    </style:style>
    <style:style style:name="P44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2825270" officeooo:paragraph-rsid="02825270" style:text-blinking="false" fo:background-color="transparent" style:font-weight-asian="bold" style:font-weight-complex="bold"/>
    </style:style>
    <style:style style:name="P44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63bee8" officeooo:paragraph-rsid="02911948" style:text-blinking="false" fo:background-color="transparent" style:font-weight-asian="bold" style:font-weight-complex="bold"/>
    </style:style>
    <style:style style:name="P447" style:family="paragraph" style:parent-style-name="Text_20_body" style:list-style-name="L5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3c8bf" officeooo:paragraph-rsid="0163c8bf" style:text-blinking="false" fo:background-color="transparent" style:font-style-asian="normal" style:font-weight-asian="bold" style:font-style-complex="normal" style:font-weight-complex="bold"/>
    </style:style>
    <style:style style:name="P44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9799f0" officeooo:paragraph-rsid="019799f0" style:text-blinking="false" fo:background-color="transparent" style:font-style-asian="normal" style:font-weight-asian="bold" style:font-style-complex="normal" style:font-weight-complex="bold"/>
    </style:style>
    <style:style style:name="P44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ae2334" officeooo:paragraph-rsid="01ae2334" style:text-blinking="false" fo:background-color="transparent" style:font-style-asian="normal" style:font-weight-asian="bold" style:font-style-complex="normal" style:font-weight-complex="bold"/>
    </style:style>
    <style:style style:name="P45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ae756f" officeooo:paragraph-rsid="027548b2" style:text-blinking="false" fo:background-color="transparent" style:font-style-asian="normal" style:font-weight-asian="bold" style:font-style-complex="normal" style:font-weight-complex="bold"/>
    </style:style>
    <style:style style:name="P45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b3b45b" officeooo:paragraph-rsid="01b3b45b" style:text-blinking="false" fo:background-color="transparent" style:font-style-asian="normal" style:font-weight-asian="bold" style:font-style-complex="normal" style:font-weight-complex="bold"/>
    </style:style>
    <style:style style:name="P45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b52b60" officeooo:paragraph-rsid="01b52b60" style:text-blinking="false" fo:background-color="transparent" style:font-style-asian="normal" style:font-weight-asian="bold" style:font-style-complex="normal" style:font-weight-complex="bold"/>
    </style:style>
    <style:style style:name="P45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b599f9" officeooo:paragraph-rsid="01b599f9" style:text-blinking="false" fo:background-color="transparent" style:font-style-asian="normal" style:font-weight-asian="bold" style:font-style-complex="normal" style:font-weight-complex="bold"/>
    </style:style>
    <style:style style:name="P45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b6b881" officeooo:paragraph-rsid="01b6b881" style:text-blinking="false" fo:background-color="transparent" style:font-style-asian="normal" style:font-weight-asian="bold" style:font-style-complex="normal" style:font-weight-complex="bold"/>
    </style:style>
    <style:style style:name="P45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bfcb2d" officeooo:paragraph-rsid="01bfcb2d" style:text-blinking="false" fo:background-color="transparent" style:font-style-asian="normal" style:font-weight-asian="bold" style:font-style-complex="normal" style:font-weight-complex="bold"/>
    </style:style>
    <style:style style:name="P45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150bd" officeooo:paragraph-rsid="01c150bd" style:text-blinking="false" fo:background-color="transparent" style:font-style-asian="normal" style:font-weight-asian="bold" style:font-style-complex="normal" style:font-weight-complex="bold"/>
    </style:style>
    <style:style style:name="P45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44a76" officeooo:paragraph-rsid="01c44a76" style:text-blinking="false" fo:background-color="transparent" style:font-style-asian="normal" style:font-weight-asian="bold" style:font-style-complex="normal" style:font-weight-complex="bold"/>
    </style:style>
    <style:style style:name="P45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28ec9" officeooo:paragraph-rsid="01c28ec9" style:text-blinking="false" fo:background-color="transparent" style:font-style-asian="normal" style:font-weight-asian="bold" style:font-style-complex="normal" style:font-weight-complex="bold"/>
    </style:style>
    <style:style style:name="P459" style:family="paragraph" style:parent-style-name="Text_20_body" style:list-style-name="L8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6219c" officeooo:paragraph-rsid="01c6219c" style:text-blinking="false" fo:background-color="transparent" style:font-style-asian="normal" style:font-weight-asian="bold" style:font-style-complex="normal" style:font-weight-complex="bold"/>
    </style:style>
    <style:style style:name="P46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98773" officeooo:paragraph-rsid="01c98773" style:text-blinking="false" fo:background-color="transparent" style:font-style-asian="normal" style:font-weight-asian="bold" style:font-style-complex="normal" style:font-weight-complex="bold"/>
    </style:style>
    <style:style style:name="P46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ada86" officeooo:paragraph-rsid="01cada86" style:text-blinking="false" fo:background-color="transparent" style:font-style-asian="normal" style:font-weight-asian="bold" style:font-style-complex="normal" style:font-weight-complex="bold"/>
    </style:style>
    <style:style style:name="P46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adcf5" officeooo:paragraph-rsid="01cadcf5" style:text-blinking="false" fo:background-color="transparent" style:font-style-asian="normal" style:font-weight-asian="bold" style:font-style-complex="normal" style:font-weight-complex="bold"/>
    </style:style>
    <style:style style:name="P46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b8db4" officeooo:paragraph-rsid="01cb8db4" style:text-blinking="false" fo:background-color="transparent" style:font-style-asian="normal" style:font-weight-asian="bold" style:font-style-complex="normal" style:font-weight-complex="bold"/>
    </style:style>
    <style:style style:name="P46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ca1f3" officeooo:paragraph-rsid="01cca1f3" style:text-blinking="false" fo:background-color="transparent" style:font-style-asian="normal" style:font-weight-asian="bold" style:font-style-complex="normal" style:font-weight-complex="bold"/>
    </style:style>
    <style:style style:name="P46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ca1f3" officeooo:paragraph-rsid="01ce8f2c" style:text-blinking="false" fo:background-color="transparent" style:font-style-asian="normal" style:font-weight-asian="bold" style:font-style-complex="normal" style:font-weight-complex="bold"/>
    </style:style>
    <style:style style:name="P46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ce8f2c" officeooo:paragraph-rsid="01ce8f2c" style:text-blinking="false" fo:background-color="transparent" style:font-style-asian="normal" style:font-weight-asian="bold" style:font-style-complex="normal" style:font-weight-complex="bold"/>
    </style:style>
    <style:style style:name="P46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d5fd06" officeooo:paragraph-rsid="028d6fcc" style:text-blinking="false" fo:background-color="transparent" style:font-style-asian="normal" style:font-weight-asian="bold" style:font-style-complex="normal" style:font-weight-complex="bold"/>
    </style:style>
    <style:style style:name="P46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d7ac43" officeooo:paragraph-rsid="01d7ac43" style:text-blinking="false" fo:background-color="transparent" style:font-style-asian="normal" style:font-weight-asian="bold" style:font-style-complex="normal" style:font-weight-complex="bold"/>
    </style:style>
    <style:style style:name="P46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d8607d" officeooo:paragraph-rsid="027f4659" style:text-blinking="false" fo:background-color="transparent" style:font-style-asian="normal" style:font-weight-asian="bold" style:font-style-complex="normal" style:font-weight-complex="bold"/>
    </style:style>
    <style:style style:name="P47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dbdc0a" officeooo:paragraph-rsid="01dbdc0a" style:text-blinking="false" fo:background-color="transparent" style:font-style-asian="normal" style:font-weight-asian="bold" style:font-style-complex="normal" style:font-weight-complex="bold"/>
    </style:style>
    <style:style style:name="P47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d054c" officeooo:paragraph-rsid="01eb43cf" style:text-blinking="false" fo:background-color="transparent" style:font-style-asian="normal" style:font-weight-asian="bold" style:font-style-complex="normal" style:font-weight-complex="bold"/>
    </style:style>
    <style:style style:name="P47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391d1" officeooo:paragraph-rsid="01fa5731" style:text-blinking="false" fo:background-color="transparent" style:font-style-asian="normal" style:font-weight-asian="bold" style:font-style-complex="normal" style:font-weight-complex="bold"/>
    </style:style>
    <style:style style:name="P47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c0cd3" officeooo:paragraph-rsid="01ed3638" style:text-blinking="false" fo:background-color="transparent" style:font-style-asian="normal" style:font-weight-asian="bold" style:font-style-complex="normal" style:font-weight-complex="bold"/>
    </style:style>
    <style:style style:name="P47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c0cd3" officeooo:paragraph-rsid="01ed5aab" style:text-blinking="false" fo:background-color="transparent" style:font-style-asian="normal" style:font-weight-asian="bold" style:font-style-complex="normal" style:font-weight-complex="bold"/>
    </style:style>
    <style:style style:name="P47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ae10ff" officeooo:paragraph-rsid="01eeaad2" style:text-blinking="false" fo:background-color="transparent" style:font-style-asian="normal" style:font-weight-asian="bold" style:font-style-complex="normal" style:font-weight-complex="bold"/>
    </style:style>
    <style:style style:name="P47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dc0625" officeooo:paragraph-rsid="01f3e1be" style:text-blinking="false" fo:background-color="transparent" style:font-style-asian="normal" style:font-weight-asian="bold" style:font-style-complex="normal" style:font-weight-complex="bold"/>
    </style:style>
    <style:style style:name="P47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e2f2b2" officeooo:paragraph-rsid="01f3e1be" style:text-blinking="false" fo:background-color="transparent" style:font-style-asian="normal" style:font-weight-asian="bold" style:font-style-complex="normal" style:font-weight-complex="bold"/>
    </style:style>
    <style:style style:name="P47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ea0b66" officeooo:paragraph-rsid="01f3e1be" style:text-blinking="false" fo:background-color="transparent" style:font-style-asian="normal" style:font-weight-asian="bold" style:font-style-complex="normal" style:font-weight-complex="bold"/>
    </style:style>
    <style:style style:name="P47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ecd220" officeooo:paragraph-rsid="01f3e1be" style:text-blinking="false" fo:background-color="transparent" style:font-style-asian="normal" style:font-weight-asian="bold" style:font-style-complex="normal" style:font-weight-complex="bold"/>
    </style:style>
    <style:style style:name="P48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ed25de" officeooo:paragraph-rsid="01f3e1be" style:text-blinking="false" fo:background-color="transparent" style:font-style-asian="normal" style:font-weight-asian="bold" style:font-style-complex="normal" style:font-weight-complex="bold"/>
    </style:style>
    <style:style style:name="P481" style:family="paragraph" style:parent-style-name="Text_20_body" style:list-style-name="L2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b8ef63" officeooo:paragraph-rsid="01f55b5d" style:text-blinking="false" fo:background-color="transparent" style:font-style-asian="normal" style:font-weight-asian="bold" style:font-style-complex="normal" style:font-weight-complex="bold"/>
    </style:style>
    <style:style style:name="P48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b73b2c" officeooo:paragraph-rsid="01f55b5d" style:text-blinking="false" fo:background-color="transparent" style:font-style-asian="normal" style:font-weight-asian="bold" style:font-style-complex="normal" style:font-weight-complex="bold"/>
    </style:style>
    <style:style style:name="P48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dbe1d1" officeooo:paragraph-rsid="01f7637c" style:text-blinking="false" fo:background-color="transparent" style:font-style-asian="normal" style:font-weight-asian="bold" style:font-style-complex="normal" style:font-weight-complex="bold"/>
    </style:style>
    <style:style style:name="P48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fc106e" officeooo:paragraph-rsid="01fc106e" style:text-blinking="false" fo:background-color="transparent" style:font-style-asian="normal" style:font-weight-asian="bold" style:font-style-complex="normal" style:font-weight-complex="bold"/>
    </style:style>
    <style:style style:name="P48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9e7d85" officeooo:paragraph-rsid="01fd5d26" style:text-blinking="false" fo:background-color="transparent" style:font-style-asian="normal" style:font-weight-asian="bold" style:font-style-complex="normal" style:font-weight-complex="bold"/>
    </style:style>
    <style:style style:name="P48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95e80" officeooo:paragraph-rsid="0218fe4d" style:text-blinking="false" fo:background-color="transparent" style:font-style-asian="normal" style:font-weight-asian="bold" style:font-style-complex="normal" style:font-weight-complex="bold"/>
    </style:style>
    <style:style style:name="P48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ab1e5" officeooo:paragraph-rsid="0218fe4d" style:text-blinking="false" fo:background-color="transparent" style:font-style-asian="normal" style:font-weight-asian="bold" style:font-style-complex="normal" style:font-weight-complex="bold"/>
    </style:style>
    <style:style style:name="P48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ae3e2" officeooo:paragraph-rsid="0218fe4d" style:text-blinking="false" fo:background-color="transparent" style:font-style-asian="normal" style:font-weight-asian="bold" style:font-style-complex="normal" style:font-weight-complex="bold"/>
    </style:style>
    <style:style style:name="P48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b3031" officeooo:paragraph-rsid="0218fe4d" style:text-blinking="false" fo:background-color="transparent" style:font-style-asian="normal" style:font-weight-asian="bold" style:font-style-complex="normal" style:font-weight-complex="bold"/>
    </style:style>
    <style:style style:name="P49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c1d69" officeooo:paragraph-rsid="0218fe4d" style:text-blinking="false" fo:background-color="transparent" style:font-style-asian="normal" style:font-weight-asian="bold" style:font-style-complex="normal" style:font-weight-complex="bold"/>
    </style:style>
    <style:style style:name="P49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7da0f" officeooo:paragraph-rsid="00f7da0f" style:text-blinking="false" fo:background-color="transparent" style:font-style-asian="normal" style:font-weight-asian="bold" style:font-style-complex="normal" style:font-weight-complex="bold"/>
    </style:style>
    <style:style style:name="P49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7da0f" officeooo:paragraph-rsid="021ac3ca" style:text-blinking="false" fo:background-color="transparent" style:font-style-asian="normal" style:font-weight-asian="bold" style:font-style-complex="normal" style:font-weight-complex="bold"/>
    </style:style>
    <style:style style:name="P49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0f7da0f" officeooo:paragraph-rsid="021bb2b8" style:text-blinking="false" fo:background-color="transparent" style:font-style-asian="normal" style:font-weight-asian="bold" style:font-style-complex="normal" style:font-weight-complex="bold"/>
    </style:style>
    <style:style style:name="P49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21daf1b" officeooo:paragraph-rsid="021daf1b" style:text-blinking="false" fo:background-color="transparent" style:font-style-asian="normal" style:font-weight-asian="bold" style:font-style-complex="normal" style:font-weight-complex="bold"/>
    </style:style>
    <style:style style:name="P49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cc9c2" officeooo:paragraph-rsid="021fbc58" style:text-blinking="false" fo:background-color="transparent" style:font-style-asian="normal" style:font-weight-asian="bold" style:font-style-complex="normal" style:font-weight-complex="bold"/>
    </style:style>
    <style:style style:name="P49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cc9c2" officeooo:paragraph-rsid="02291d28" style:text-blinking="false" fo:background-color="transparent" style:font-style-asian="normal" style:font-weight-asian="bold" style:font-style-complex="normal" style:font-weight-complex="bold"/>
    </style:style>
    <style:style style:name="P49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9ce61" officeooo:paragraph-rsid="02217137" style:text-blinking="false" fo:background-color="transparent" style:font-style-asian="normal" style:font-weight-asian="bold" style:font-style-complex="normal" style:font-weight-complex="bold"/>
    </style:style>
    <style:style style:name="P49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9ce61" officeooo:paragraph-rsid="022824c3" style:text-blinking="false" fo:background-color="transparent" style:font-style-asian="normal" style:font-weight-asian="bold" style:font-style-complex="normal" style:font-weight-complex="bold"/>
    </style:style>
    <style:style style:name="P49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bcce1" officeooo:paragraph-rsid="022824c3" style:text-blinking="false" fo:background-color="transparent" style:font-style-asian="normal" style:font-weight-asian="bold" style:font-style-complex="normal" style:font-weight-complex="bold"/>
    </style:style>
    <style:style style:name="P50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4c989" officeooo:paragraph-rsid="022a5e7f" style:text-blinking="false" fo:background-color="transparent" style:font-style-asian="normal" style:font-weight-asian="bold" style:font-style-complex="normal" style:font-weight-complex="bold"/>
    </style:style>
    <style:style style:name="P50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7aa2d" officeooo:paragraph-rsid="022a5e7f" style:text-blinking="false" fo:background-color="transparent" style:font-style-asian="normal" style:font-weight-asian="bold" style:font-style-complex="normal" style:font-weight-complex="bold"/>
    </style:style>
    <style:style style:name="P50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971ce" officeooo:paragraph-rsid="022b5a8d" style:text-blinking="false" fo:background-color="transparent" style:font-style-asian="normal" style:font-weight-asian="bold" style:font-style-complex="normal" style:font-weight-complex="bold"/>
    </style:style>
    <style:style style:name="P50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a76ea" officeooo:paragraph-rsid="022a5e7f" style:text-blinking="false" fo:background-color="transparent" style:font-style-asian="normal" style:font-weight-asian="bold" style:font-style-complex="normal" style:font-weight-complex="bold"/>
    </style:style>
    <style:style style:name="P50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0fa95b" officeooo:paragraph-rsid="026b3346" style:text-blinking="false" fo:background-color="transparent" style:font-style-asian="normal" style:font-weight-asian="bold" style:font-style-complex="normal" style:font-weight-complex="bold"/>
    </style:style>
    <style:style style:name="P50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11ab5c" officeooo:paragraph-rsid="02364895" style:text-blinking="false" fo:background-color="transparent" style:font-style-asian="normal" style:font-weight-asian="bold" style:font-style-complex="normal" style:font-weight-complex="bold"/>
    </style:style>
    <style:style style:name="P50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26c366" officeooo:paragraph-rsid="02329a19" style:text-blinking="false" fo:background-color="transparent" style:font-style-asian="normal" style:font-weight-asian="bold" style:font-style-complex="normal" style:font-weight-complex="bold"/>
    </style:style>
    <style:style style:name="P50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2334126" officeooo:paragraph-rsid="02334126" style:text-blinking="false" fo:background-color="transparent" style:font-style-asian="normal" style:font-weight-asian="bold" style:font-style-complex="normal" style:font-weight-complex="bold"/>
    </style:style>
    <style:style style:name="P50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23b577f" officeooo:paragraph-rsid="023b577f" style:text-blinking="false" fo:background-color="transparent" style:font-style-asian="normal" style:font-weight-asian="bold" style:font-style-complex="normal" style:font-weight-complex="bold"/>
    </style:style>
    <style:style style:name="P50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71d9e" officeooo:paragraph-rsid="01371d9e" style:text-blinking="false" fo:background-color="transparent" style:font-style-asian="normal" style:font-weight-asian="bold" style:font-style-complex="normal" style:font-weight-complex="bold"/>
    </style:style>
    <style:style style:name="P510"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93bdc" officeooo:paragraph-rsid="02409f8d" style:text-blinking="false" fo:background-color="transparent" style:font-style-asian="normal" style:font-weight-asian="bold" style:font-style-complex="normal" style:font-weight-complex="bold"/>
    </style:style>
    <style:style style:name="P51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3f467e" officeooo:paragraph-rsid="013f467e" style:text-blinking="false" fo:background-color="transparent" style:font-style-asian="normal" style:font-weight-asian="bold" style:font-style-complex="normal" style:font-weight-complex="bold"/>
    </style:style>
    <style:style style:name="P51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476765" officeooo:paragraph-rsid="024a005f" style:text-blinking="false" fo:background-color="transparent" style:font-style-asian="normal" style:font-weight-asian="bold" style:font-style-complex="normal" style:font-weight-complex="bold"/>
    </style:style>
    <style:style style:name="P513"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65b517" officeooo:paragraph-rsid="02578b14" style:text-blinking="false" fo:background-color="transparent" style:font-style-asian="normal" style:font-weight-asian="bold" style:font-style-complex="normal" style:font-weight-complex="bold"/>
    </style:style>
    <style:style style:name="P51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7ef815" officeooo:paragraph-rsid="02578b14" style:text-blinking="false" fo:background-color="transparent" style:font-style-asian="normal" style:font-weight-asian="bold" style:font-style-complex="normal" style:font-weight-complex="bold"/>
    </style:style>
    <style:style style:name="P51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790711" officeooo:paragraph-rsid="02578b14" style:text-blinking="false" fo:background-color="transparent" style:font-style-asian="normal" style:font-weight-asian="bold" style:font-style-complex="normal" style:font-weight-complex="bold"/>
    </style:style>
    <style:style style:name="P51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87e58f" officeooo:paragraph-rsid="025dd22c" style:text-blinking="false" fo:background-color="transparent" style:font-style-asian="normal" style:font-weight-asian="bold" style:font-style-complex="normal" style:font-weight-complex="bold"/>
    </style:style>
    <style:style style:name="P51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87e58f" officeooo:paragraph-rsid="025f2aa7" style:text-blinking="false" fo:background-color="transparent" style:font-style-asian="normal" style:font-weight-asian="bold" style:font-style-complex="normal" style:font-weight-complex="bold"/>
    </style:style>
    <style:style style:name="P51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17555ca" officeooo:paragraph-rsid="0260f66c" style:text-blinking="false" fo:background-color="transparent" style:font-style-asian="normal" style:font-weight-asian="bold" style:font-style-complex="normal" style:font-weight-complex="bold"/>
    </style:style>
    <style:style style:name="P519"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27fc9ad" officeooo:paragraph-rsid="027fc9ad" style:text-blinking="false" fo:background-color="transparent" style:font-style-asian="normal" style:font-weight-asian="bold" style:font-style-complex="normal" style:font-weight-complex="bold"/>
    </style:style>
    <style:style style:name="P520" style:family="paragraph" style:parent-style-name="Text_20_body" style:list-style-name="L18">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de632a" officeooo:paragraph-rsid="01f3e1be" style:text-blinking="false" fo:background-color="transparent" style:font-style-asian="italic" style:font-weight-asian="bold" style:font-style-complex="italic" style:font-weight-complex="bold"/>
    </style:style>
    <style:style style:name="P521"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de632a" officeooo:paragraph-rsid="01f3e1be" style:text-blinking="false" fo:background-color="transparent" style:font-style-asian="italic" style:font-weight-asian="bold" style:font-style-complex="italic" style:font-weight-complex="bold"/>
    </style:style>
    <style:style style:name="P522" style:family="paragraph" style:parent-style-name="Text_20_body" style:list-style-name="L11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ea0b66" officeooo:paragraph-rsid="01f3e1be" style:text-blinking="false" fo:background-color="transparent" style:font-style-asian="italic" style:font-weight-asian="bold" style:font-style-complex="italic" style:font-weight-complex="bold"/>
    </style:style>
    <style:style style:name="P523" style:family="paragraph" style:parent-style-name="Text_20_body" style:list-style-name="L5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4feec1" officeooo:paragraph-rsid="014feec1" style:text-blinking="false" fo:background-color="transparent" style:font-style-asian="italic" style:font-weight-asian="bold" style:font-style-complex="italic" style:font-weight-complex="bold"/>
    </style:style>
    <style:style style:name="P524" style:family="paragraph" style:parent-style-name="Text_20_body" style:list-style-name="L6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2e21e" officeooo:paragraph-rsid="01a2e21e" style:text-blinking="false" fo:background-color="transparent" style:font-style-asian="italic" style:font-weight-asian="bold" style:font-style-complex="italic" style:font-weight-complex="bold"/>
    </style:style>
    <style:style style:name="P525" style:family="paragraph" style:parent-style-name="Text_20_body" style:list-style-name="L67">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5dd81" officeooo:paragraph-rsid="01a5dd81" style:text-blinking="false" fo:background-color="transparent" style:font-style-asian="italic" style:font-weight-asian="bold" style:font-style-complex="italic" style:font-weight-complex="bold"/>
    </style:style>
    <style:style style:name="P526" style:family="paragraph" style:parent-style-name="Text_20_body" style:list-style-name="L7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74d52" officeooo:paragraph-rsid="01a74d52" style:text-blinking="false" fo:background-color="transparent" style:font-style-asian="italic" style:font-weight-asian="bold" style:font-style-complex="italic" style:font-weight-complex="bold"/>
    </style:style>
    <style:style style:name="P527" style:family="paragraph" style:parent-style-name="Text_20_body" style:list-style-name="L7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83750" officeooo:paragraph-rsid="01a83750" style:text-blinking="false" fo:background-color="transparent" style:font-style-asian="italic" style:font-weight-asian="bold" style:font-style-complex="italic" style:font-weight-complex="bold"/>
    </style:style>
    <style:style style:name="P528" style:family="paragraph" style:parent-style-name="Text_20_body" style:list-style-name="L73">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87c73" officeooo:paragraph-rsid="01a87c73" style:text-blinking="false" fo:background-color="transparent" style:font-style-asian="italic" style:font-weight-asian="bold" style:font-style-complex="italic" style:font-weight-complex="bold"/>
    </style:style>
    <style:style style:name="P529" style:family="paragraph" style:parent-style-name="Text_20_body" style:list-style-name="L74">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c96e0" officeooo:paragraph-rsid="01ac96e0" style:text-blinking="false" fo:background-color="transparent" style:font-style-asian="italic" style:font-weight-asian="bold" style:font-style-complex="italic" style:font-weight-complex="bold"/>
    </style:style>
    <style:style style:name="P530" style:family="paragraph" style:parent-style-name="Text_20_body" style:list-style-name="L7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e756f" officeooo:paragraph-rsid="027548b2" style:text-blinking="false" fo:background-color="transparent" style:font-style-asian="italic" style:font-weight-asian="bold" style:font-style-complex="italic" style:font-weight-complex="bold"/>
    </style:style>
    <style:style style:name="P531" style:family="paragraph" style:parent-style-name="Text_20_body" style:list-style-name="L7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af7a53" officeooo:paragraph-rsid="027548b2" style:text-blinking="false" fo:background-color="transparent" style:font-style-asian="italic" style:font-weight-asian="bold" style:font-style-complex="italic" style:font-weight-complex="bold"/>
    </style:style>
    <style:style style:name="P532" style:family="paragraph" style:parent-style-name="Text_20_body" style:list-style-name="L79">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bec18c" officeooo:paragraph-rsid="01bec18c" style:text-blinking="false" fo:background-color="transparent" style:font-style-asian="italic" style:font-weight-asian="bold" style:font-style-complex="italic" style:font-weight-complex="bold"/>
    </style:style>
    <style:style style:name="P533" style:family="paragraph" style:parent-style-name="Text_20_body" style:list-style-name="L85">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cadcf5" officeooo:paragraph-rsid="01cadcf5" style:text-blinking="false" fo:background-color="transparent" style:font-style-asian="italic" style:font-weight-asian="bold" style:font-style-complex="italic" style:font-weight-complex="bold"/>
    </style:style>
    <style:style style:name="P534"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e2f2b2" officeooo:paragraph-rsid="01f3e1be" style:text-blinking="false" fo:background-color="transparent" style:font-style-asian="italic" style:font-weight-asian="bold" style:font-style-complex="italic" style:font-weight-complex="bold"/>
    </style:style>
    <style:style style:name="P53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e74a27" officeooo:paragraph-rsid="01f3e1be" style:text-blinking="false" fo:background-color="transparent" style:font-style-asian="italic" style:font-weight-asian="bold" style:font-style-complex="italic" style:font-weight-complex="bold"/>
    </style:style>
    <style:style style:name="P536"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08a0dd8" officeooo:paragraph-rsid="02028daf" style:text-blinking="false" fo:background-color="transparent" style:font-style-asian="italic" style:font-weight-asian="bold" style:font-style-complex="italic" style:font-weight-complex="bold"/>
    </style:style>
    <style:style style:name="P537"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476765" officeooo:paragraph-rsid="024a005f" style:text-blinking="false" fo:background-color="transparent" style:font-style-asian="italic" style:font-weight-asian="bold" style:font-style-complex="italic" style:font-weight-complex="bold"/>
    </style:style>
    <style:style style:name="P538"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bold" officeooo:rsid="013f467e" officeooo:paragraph-rsid="013f467e" style:text-blinking="false" fo:background-color="transparent" style:font-style-asian="italic" style:font-weight-asian="bold" style:font-style-complex="italic" style:font-weight-complex="bold"/>
    </style:style>
    <style:style style:name="P539" style:family="paragraph" style:parent-style-name="Text_20_body" style:list-style-name="L26">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normal" officeooo:rsid="00d406d1" officeooo:paragraph-rsid="00d406d1" style:text-blinking="false" fo:background-color="transparent" style:font-style-asian="italic" style:font-weight-asian="normal" style:font-style-complex="italic" style:font-weight-complex="normal"/>
    </style:style>
    <style:style style:name="P540" style:family="paragraph" style:parent-style-name="Text_20_body" style:list-style-name="L7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normal" officeooo:rsid="019b646a" officeooo:paragraph-rsid="019b646a" style:text-blinking="false" fo:background-color="transparent" style:font-style-asian="italic" style:font-weight-asian="normal" style:font-style-complex="italic" style:font-weight-complex="normal"/>
    </style:style>
    <style:style style:name="P541" style:family="paragraph" style:parent-style-name="Text_20_body" style:list-style-name="L90">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normal" officeooo:rsid="01ce8f2c" officeooo:paragraph-rsid="01ce8f2c" style:text-blinking="false" fo:background-color="transparent" style:font-style-asian="italic" style:font-weight-asian="normal" style:font-style-complex="italic" style:font-weight-complex="normal"/>
    </style:style>
    <style:style style:name="P542"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italic" style:text-underline-style="none" fo:font-weight="normal" officeooo:rsid="00d85c28" officeooo:paragraph-rsid="01f3e1be" style:text-blinking="false" fo:background-color="transparent" style:font-style-asian="italic" style:font-weight-asian="normal" style:font-style-complex="italic" style:font-weight-complex="normal"/>
    </style:style>
    <style:style style:name="P543" style:family="paragraph" style:parent-style-name="Text_20_body" style:list-style-name="L131">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22bdef7" officeooo:paragraph-rsid="022bdef7" style:text-blinking="false" fo:background-color="transparent" style:font-style-asian="normal" style:font-weight-asian="normal" style:font-style-complex="normal" style:font-weight-complex="normal"/>
    </style:style>
    <style:style style:name="P544" style:family="paragraph" style:parent-style-name="Text_20_body" style:list-style-name="L132">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normal" officeooo:rsid="011e4181" officeooo:paragraph-rsid="022a5e7f" style:text-blinking="false" fo:background-color="transparent" style:font-style-asian="normal" style:font-weight-asian="normal" style:font-style-complex="normal" style:font-weight-complex="normal"/>
    </style:style>
    <style:style style:name="P545" style:family="paragraph" style:parent-style-name="Text_20_body">
      <style:paragraph-properties fo:margin-top="0in" fo:margin-bottom="0in" loext:contextual-spacing="false" fo:line-height="100%" style:writing-mode="lr-tb"/>
      <style:text-properties fo:font-variant="normal" fo:text-transform="none" fo:color="#000000" style:text-line-through-style="none" style:text-line-through-type="none" style:text-position="0% 100%" style:font-name="GaramondNo8" fo:font-size="11pt" fo:font-style="normal" style:text-underline-style="none" fo:font-weight="bold" officeooo:rsid="022bdef7" officeooo:paragraph-rsid="022bdef7" style:text-blinking="false" fo:background-color="transparent" style:font-style-asian="normal" style:font-weight-asian="bold" style:font-style-complex="normal" style:font-weight-complex="bold"/>
    </style:style>
    <style:style style:name="P546" style:family="paragraph" style:parent-style-name="Text_20_body" style:list-style-name="L15">
      <style:paragraph-properties fo:margin-top="0in" fo:margin-bottom="0in" loext:contextual-spacing="false" fo:line-height="100%" style:writing-mode="lr-tb"/>
      <style:text-properties officeooo:paragraph-rsid="00ef105f"/>
    </style:style>
    <style:style style:name="P547" style:family="paragraph" style:parent-style-name="Text_20_body">
      <style:paragraph-properties fo:margin-top="0in" fo:margin-bottom="0in" loext:contextual-spacing="false" fo:line-height="100%" style:writing-mode="lr-tb"/>
      <style:text-properties officeooo:paragraph-rsid="011e4181"/>
    </style:style>
    <style:style style:name="P548" style:family="paragraph" style:parent-style-name="Text_20_body" style:list-style-name="L112">
      <style:paragraph-properties fo:margin-top="0in" fo:margin-bottom="0in" loext:contextual-spacing="false" fo:line-height="100%" style:writing-mode="lr-tb"/>
      <style:text-properties officeooo:paragraph-rsid="005a5220"/>
    </style:style>
    <style:style style:name="P549" style:family="paragraph" style:parent-style-name="Text_20_body" style:list-style-name="L34">
      <style:paragraph-properties fo:margin-top="0in" fo:margin-bottom="0in" loext:contextual-spacing="false" fo:line-height="100%" style:writing-mode="lr-tb"/>
      <style:text-properties fo:font-weight="bold" officeooo:rsid="010f4a0b" officeooo:paragraph-rsid="0225795d" style:font-weight-asian="bold" style:font-weight-complex="bold"/>
    </style:style>
    <style:style style:name="P550" style:family="paragraph" style:parent-style-name="Text_20_body" style:list-style-name="L129">
      <style:paragraph-properties fo:margin-top="0in" fo:margin-bottom="0in" loext:contextual-spacing="false" fo:line-height="100%" style:writing-mode="lr-tb"/>
      <style:text-properties fo:font-weight="bold" officeooo:rsid="011971ce" officeooo:paragraph-rsid="022b5a8d" style:font-weight-asian="bold" style:font-weight-complex="bold"/>
    </style:style>
    <style:style style:name="P551" style:family="paragraph" style:parent-style-name="Text_20_body" style:list-style-name="L49">
      <style:paragraph-properties fo:margin-top="0in" fo:margin-bottom="0in" loext:contextual-spacing="false" fo:line-height="100%" style:writing-mode="lr-tb"/>
      <style:text-properties fo:font-weight="bold" officeooo:rsid="013384e7" officeooo:paragraph-rsid="013384e7" style:font-weight-asian="bold" style:font-weight-complex="bold"/>
    </style:style>
    <style:style style:name="P552" style:family="paragraph" style:parent-style-name="Text_20_body">
      <style:paragraph-properties fo:margin-top="0in" fo:margin-bottom="0in" loext:contextual-spacing="false" fo:line-height="100%" style:writing-mode="lr-tb"/>
      <style:text-properties fo:font-weight="bold" officeooo:rsid="0111ab5c" officeooo:paragraph-rsid="02364895" style:font-weight-asian="bold" style:font-weight-complex="bold"/>
    </style:style>
    <style:style style:name="P553" style:family="paragraph" style:parent-style-name="Text_20_body">
      <style:paragraph-properties fo:margin-top="0in" fo:margin-bottom="0in" loext:contextual-spacing="false" fo:line-height="100%" style:writing-mode="lr-tb"/>
      <style:text-properties fo:font-weight="bold" officeooo:rsid="011497ce" officeooo:paragraph-rsid="026b3346" style:font-weight-asian="bold" style:font-weight-complex="bold"/>
    </style:style>
    <style:style style:name="P554" style:family="paragraph" style:parent-style-name="Text_20_body">
      <style:paragraph-properties fo:margin-top="0in" fo:margin-bottom="0in" loext:contextual-spacing="false" fo:line-height="100%" style:writing-mode="lr-tb"/>
      <style:text-properties fo:font-weight="bold" officeooo:rsid="02314b53" officeooo:paragraph-rsid="02314b53" style:font-weight-asian="bold" style:font-weight-complex="bold"/>
    </style:style>
    <style:style style:name="P555" style:family="paragraph" style:parent-style-name="Text_20_body">
      <style:paragraph-properties fo:margin-top="0in" fo:margin-bottom="0in" loext:contextual-spacing="false" fo:line-height="100%" style:writing-mode="lr-tb"/>
      <style:text-properties fo:font-weight="bold" officeooo:rsid="01703b29" officeooo:paragraph-rsid="025f2aa7" style:font-weight-asian="bold" style:font-weight-complex="bold"/>
    </style:style>
    <style:style style:name="P556" style:family="paragraph" style:parent-style-name="Text_20_body" style:list-style-name="L47">
      <style:paragraph-properties fo:margin-top="0in" fo:margin-bottom="0in" loext:contextual-spacing="false" fo:line-height="100%" style:writing-mode="lr-tb"/>
      <style:text-properties fo:font-weight="normal" officeooo:rsid="0126ee12" officeooo:paragraph-rsid="0126ee12" style:font-weight-asian="normal" style:font-weight-complex="normal"/>
    </style:style>
    <style:style style:name="P557" style:family="paragraph" style:parent-style-name="Text_20_body">
      <style:paragraph-properties fo:margin-top="0in" fo:margin-bottom="0in" loext:contextual-spacing="false" fo:line-height="100%" style:writing-mode="lr-tb"/>
      <style:text-properties fo:font-weight="normal" officeooo:paragraph-rsid="0011ad2b" style:font-weight-asian="normal" style:font-weight-complex="normal"/>
    </style:style>
    <style:style style:name="P558" style:family="paragraph" style:parent-style-name="Text_20_body">
      <style:paragraph-properties fo:margin-top="0in" fo:margin-bottom="0in" loext:contextual-spacing="false" fo:line-height="100%" style:writing-mode="lr-tb"/>
      <style:text-properties fo:font-weight="normal" officeooo:rsid="01164d61" officeooo:paragraph-rsid="022a5e7f" style:font-weight-asian="normal" style:font-weight-complex="normal"/>
    </style:style>
    <style:style style:name="P559" style:family="paragraph" style:parent-style-name="Text_20_body">
      <style:paragraph-properties fo:margin-top="0in" fo:margin-bottom="0in" loext:contextual-spacing="false" fo:line-height="100%" style:writing-mode="lr-tb"/>
      <style:text-properties fo:font-weight="normal" officeooo:rsid="011497ce" officeooo:paragraph-rsid="011497ce" style:font-weight-asian="normal" style:font-weight-complex="normal"/>
    </style:style>
    <style:style style:name="P560" style:family="paragraph" style:parent-style-name="Text_20_body">
      <style:paragraph-properties fo:margin-top="0in" fo:margin-bottom="0in" loext:contextual-spacing="false" fo:line-height="100%" style:writing-mode="lr-tb"/>
      <style:text-properties fo:font-weight="normal" officeooo:rsid="013194f6" officeooo:paragraph-rsid="013194f6" style:font-weight-asian="normal" style:font-weight-complex="normal"/>
    </style:style>
    <style:style style:name="P561" style:family="paragraph" style:parent-style-name="Text_20_body" style:list-style-name="L61">
      <style:paragraph-properties fo:margin-top="0in" fo:margin-bottom="0in" loext:contextual-spacing="false" fo:line-height="100%" style:writing-mode="lr-tb"/>
      <style:text-properties officeooo:rsid="016ca36c" officeooo:paragraph-rsid="016ca36c"/>
    </style:style>
    <style:style style:name="P562" style:family="paragraph" style:parent-style-name="Text_20_body">
      <style:paragraph-properties fo:margin-top="0in" fo:margin-bottom="0in" loext:contextual-spacing="false" fo:line-height="100%" style:writing-mode="lr-tb"/>
      <style:text-properties style:font-name="GaramondNo8" officeooo:paragraph-rsid="020db0e3"/>
    </style:style>
    <style:style style:name="P563" style:family="paragraph" style:parent-style-name="Text_20_body" style:list-style-name="L130">
      <style:paragraph-properties fo:margin-top="0in" fo:margin-bottom="0in" loext:contextual-spacing="false" fo:line-height="100%" style:writing-mode="lr-tb"/>
      <style:text-properties style:font-name="GaramondNo8" fo:font-weight="normal" officeooo:paragraph-rsid="022a5e7f" style:font-weight-asian="normal" style:font-weight-complex="normal"/>
    </style:style>
    <style:style style:name="P564" style:family="paragraph" style:parent-style-name="Text_20_body" style:list-style-name="L131">
      <style:paragraph-properties fo:margin-top="0in" fo:margin-bottom="0in" loext:contextual-spacing="false" fo:line-height="100%" style:writing-mode="lr-tb"/>
      <style:text-properties style:font-name="GaramondNo8" fo:font-weight="normal" officeooo:rsid="022bdef7" officeooo:paragraph-rsid="022bdef7" style:font-weight-asian="normal" style:font-weight-complex="normal"/>
    </style:style>
    <style:style style:name="P565" style:family="paragraph" style:parent-style-name="Text_20_body">
      <style:paragraph-properties fo:margin-top="0in" fo:margin-bottom="0in" loext:contextual-spacing="false" fo:line-height="100%" style:writing-mode="lr-tb"/>
      <style:text-properties style:font-name="GaramondNo8" fo:font-weight="bold" officeooo:rsid="022bdef7" officeooo:paragraph-rsid="022bdef7" style:font-weight-asian="bold" style:font-weight-complex="bold"/>
    </style:style>
    <style:style style:name="P566" style:family="paragraph" style:parent-style-name="Contents_20_1">
      <style:paragraph-properties>
        <style:tab-stops>
          <style:tab-stop style:position="6.9252in" style:type="right" style:leader-style="dotted" style:leader-text="."/>
        </style:tab-stops>
      </style:paragraph-properties>
    </style:style>
    <style:style style:name="P567" style:family="paragraph" style:parent-style-name="Heading_20_3">
      <style:text-properties officeooo:rsid="01e98ca9" officeooo:paragraph-rsid="01e98ca9"/>
    </style:style>
    <style:style style:name="P568" style:family="paragraph" style:parent-style-name="Heading_20_3">
      <style:text-properties officeooo:rsid="01f55b5d" officeooo:paragraph-rsid="01f55b5d"/>
    </style:style>
    <style:style style:name="P569" style:family="paragraph" style:parent-style-name="Heading_20_3">
      <style:text-properties officeooo:rsid="01fd5d26" officeooo:paragraph-rsid="01fd5d26"/>
    </style:style>
    <style:style style:name="P570" style:family="paragraph" style:parent-style-name="Heading_20_3">
      <style:text-properties officeooo:rsid="0203daf4" officeooo:paragraph-rsid="0203daf4"/>
    </style:style>
    <style:style style:name="P571" style:family="paragraph" style:parent-style-name="Heading_20_3">
      <style:text-properties officeooo:rsid="02059ecd" officeooo:paragraph-rsid="02059ecd"/>
    </style:style>
    <style:style style:name="P572" style:family="paragraph" style:parent-style-name="Heading_20_3">
      <style:text-properties officeooo:rsid="0206d0f3" officeooo:paragraph-rsid="0206d0f3"/>
    </style:style>
    <style:style style:name="P573" style:family="paragraph" style:parent-style-name="Heading_20_3">
      <style:text-properties officeooo:rsid="0208ba38" officeooo:paragraph-rsid="0208ba38"/>
    </style:style>
    <style:style style:name="P574" style:family="paragraph" style:parent-style-name="Heading_20_3">
      <style:text-properties officeooo:paragraph-rsid="0209b16c"/>
    </style:style>
    <style:style style:name="P575" style:family="paragraph" style:parent-style-name="Heading_20_3">
      <style:text-properties officeooo:rsid="0209c33e" officeooo:paragraph-rsid="0209c33e"/>
    </style:style>
    <style:style style:name="P576" style:family="paragraph" style:parent-style-name="Heading_20_3">
      <style:text-properties officeooo:rsid="02103768" officeooo:paragraph-rsid="02103768"/>
    </style:style>
    <style:style style:name="P577" style:family="paragraph" style:parent-style-name="Heading_20_3">
      <style:text-properties officeooo:paragraph-rsid="02139b89"/>
    </style:style>
    <style:style style:name="P578" style:family="paragraph" style:parent-style-name="Heading_20_3">
      <style:text-properties officeooo:rsid="0218c1a1" officeooo:paragraph-rsid="0218c1a1"/>
    </style:style>
    <style:style style:name="P579" style:family="paragraph" style:parent-style-name="Heading_20_3">
      <style:text-properties officeooo:rsid="021fbc58" officeooo:paragraph-rsid="021fbc58"/>
    </style:style>
    <style:style style:name="P580" style:family="paragraph" style:parent-style-name="Heading_20_3">
      <style:text-properties officeooo:rsid="02215d8e" officeooo:paragraph-rsid="02215d8e"/>
    </style:style>
    <style:style style:name="P581" style:family="paragraph" style:parent-style-name="Heading_20_3">
      <style:text-properties officeooo:rsid="02217137" officeooo:paragraph-rsid="02217137"/>
    </style:style>
    <style:style style:name="P582" style:family="paragraph" style:parent-style-name="Heading_20_3">
      <style:text-properties officeooo:rsid="02281f16" officeooo:paragraph-rsid="02281f16"/>
    </style:style>
    <style:style style:name="P583" style:family="paragraph" style:parent-style-name="Heading_20_3">
      <style:text-properties officeooo:rsid="022a5e7f" officeooo:paragraph-rsid="022a5e7f"/>
    </style:style>
    <style:style style:name="P584" style:family="paragraph" style:parent-style-name="Heading_20_3">
      <style:paragraph-properties fo:line-height="100%"/>
      <style:text-properties officeooo:rsid="022bdef7" officeooo:paragraph-rsid="022bdef7"/>
    </style:style>
    <style:style style:name="P585" style:family="paragraph" style:parent-style-name="Heading_20_3">
      <style:text-properties officeooo:rsid="02314b53" officeooo:paragraph-rsid="02314b53"/>
    </style:style>
    <style:style style:name="P586" style:family="paragraph" style:parent-style-name="Heading_20_3">
      <style:text-properties officeooo:rsid="02324ba2" officeooo:paragraph-rsid="02324ba2"/>
    </style:style>
    <style:style style:name="P587" style:family="paragraph" style:parent-style-name="Heading_20_3">
      <style:text-properties officeooo:rsid="02351e7c" officeooo:paragraph-rsid="02351e7c"/>
    </style:style>
    <style:style style:name="P588" style:family="paragraph" style:parent-style-name="Heading_20_3">
      <style:text-properties officeooo:rsid="023b577f" officeooo:paragraph-rsid="023b577f"/>
    </style:style>
    <style:style style:name="P589" style:family="paragraph" style:parent-style-name="Heading_20_3">
      <style:text-properties officeooo:rsid="023b669a" officeooo:paragraph-rsid="023b669a"/>
    </style:style>
    <style:style style:name="P590" style:family="paragraph" style:parent-style-name="Heading_20_3">
      <style:text-properties officeooo:rsid="023fdfa2" officeooo:paragraph-rsid="023fdfa2"/>
    </style:style>
    <style:style style:name="P591" style:family="paragraph" style:parent-style-name="Heading_20_3">
      <style:text-properties officeooo:rsid="0241cc1c" officeooo:paragraph-rsid="0241cc1c"/>
    </style:style>
    <style:style style:name="P592" style:family="paragraph" style:parent-style-name="Heading_20_3">
      <style:text-properties officeooo:rsid="0244c410" officeooo:paragraph-rsid="0244c410"/>
    </style:style>
    <style:style style:name="P593" style:family="paragraph" style:parent-style-name="Heading_20_3">
      <style:text-properties officeooo:rsid="0246b52d" officeooo:paragraph-rsid="0246b52d"/>
    </style:style>
    <style:style style:name="P594" style:family="paragraph" style:parent-style-name="Heading_20_3">
      <style:text-properties officeooo:rsid="02485331" officeooo:paragraph-rsid="02485331"/>
    </style:style>
    <style:style style:name="P595" style:family="paragraph" style:parent-style-name="Heading_20_3">
      <style:text-properties officeooo:rsid="024dbf27" officeooo:paragraph-rsid="024dbf27"/>
    </style:style>
    <style:style style:name="P596" style:family="paragraph" style:parent-style-name="Heading_20_3">
      <style:text-properties officeooo:rsid="02514b50" officeooo:paragraph-rsid="02514b50"/>
    </style:style>
    <style:style style:name="P597" style:family="paragraph" style:parent-style-name="Heading_20_3">
      <style:text-properties officeooo:rsid="02578b14" officeooo:paragraph-rsid="02578b14"/>
    </style:style>
    <style:style style:name="P598" style:family="paragraph" style:parent-style-name="Heading_20_3">
      <style:text-properties officeooo:rsid="025dd22c" officeooo:paragraph-rsid="025dd22c"/>
    </style:style>
    <style:style style:name="P599" style:family="paragraph" style:parent-style-name="Heading_20_3">
      <style:text-properties fo:font-size="14.1000003814697pt" style:font-size-asian="14.1000003814697pt" style:font-size-complex="14.1000003814697pt"/>
    </style:style>
    <style:style style:name="P600" style:family="paragraph" style:parent-style-name="Heading_20_3">
      <style:text-properties officeooo:rsid="02625ff0" officeooo:paragraph-rsid="02625ff0"/>
    </style:style>
    <style:style style:name="P601" style:family="paragraph" style:parent-style-name="Heading_20_3">
      <style:text-properties officeooo:rsid="02666d12" officeooo:paragraph-rsid="02666d12"/>
    </style:style>
    <style:style style:name="P602" style:family="paragraph" style:parent-style-name="Heading_20_3">
      <style:text-properties officeooo:rsid="027166c1" officeooo:paragraph-rsid="027166c1"/>
    </style:style>
    <style:style style:name="P603" style:family="paragraph" style:parent-style-name="Heading_20_3">
      <style:text-properties officeooo:rsid="027548b2" officeooo:paragraph-rsid="027548b2"/>
    </style:style>
    <style:style style:name="P604" style:family="paragraph" style:parent-style-name="Heading_20_3">
      <style:text-properties officeooo:rsid="0277b629" officeooo:paragraph-rsid="0277b629"/>
    </style:style>
    <style:style style:name="P605" style:family="paragraph" style:parent-style-name="Heading_20_3">
      <style:text-properties officeooo:rsid="02784f0a" officeooo:paragraph-rsid="02784f0a"/>
    </style:style>
    <style:style style:name="P606" style:family="paragraph" style:parent-style-name="Heading_20_3">
      <style:text-properties officeooo:rsid="027d502b" officeooo:paragraph-rsid="027d502b"/>
    </style:style>
    <style:style style:name="P607" style:family="paragraph" style:parent-style-name="Heading_20_3">
      <style:text-properties officeooo:rsid="027e810d" officeooo:paragraph-rsid="027e810d"/>
    </style:style>
    <style:style style:name="P608" style:family="paragraph" style:parent-style-name="Heading_20_3">
      <style:text-properties officeooo:rsid="027f4659" officeooo:paragraph-rsid="027f4659"/>
    </style:style>
    <style:style style:name="P609" style:family="paragraph" style:parent-style-name="Heading_20_3">
      <style:text-properties officeooo:rsid="0281174c" officeooo:paragraph-rsid="0281174c"/>
    </style:style>
    <style:style style:name="P610" style:family="paragraph" style:parent-style-name="Heading_20_3">
      <style:text-properties officeooo:rsid="028369c7" officeooo:paragraph-rsid="028369c7"/>
    </style:style>
    <style:style style:name="P611" style:family="paragraph" style:parent-style-name="Heading_20_3">
      <style:text-properties officeooo:rsid="0284c12b" officeooo:paragraph-rsid="0284c12b"/>
    </style:style>
    <style:style style:name="P612" style:family="paragraph" style:parent-style-name="Heading_20_3">
      <style:text-properties officeooo:rsid="028566ed" officeooo:paragraph-rsid="028566ed"/>
    </style:style>
    <style:style style:name="P613" style:family="paragraph" style:parent-style-name="Heading_20_3">
      <style:text-properties officeooo:rsid="0289e7e5" officeooo:paragraph-rsid="0289e7e5"/>
    </style:style>
    <style:style style:name="P614" style:family="paragraph" style:parent-style-name="Heading_20_3">
      <style:paragraph-properties fo:margin-top="0in" fo:margin-bottom="0in" loext:contextual-spacing="false" fo:line-height="100%"/>
      <style:text-properties fo:font-weight="bold" officeooo:rsid="022bdef7" officeooo:paragraph-rsid="022bdef7" style:font-weight-asian="bold" style:font-weight-complex="bold"/>
    </style:style>
    <style:style style:name="P615" style:family="paragraph" style:parent-style-name="Heading_20_4">
      <style:text-properties officeooo:rsid="01f7637c" officeooo:paragraph-rsid="01f7637c"/>
    </style:style>
    <style:style style:name="P616" style:family="paragraph" style:parent-style-name="Heading_20_4">
      <style:text-properties officeooo:rsid="020aeb0c" officeooo:paragraph-rsid="020aeb0c"/>
    </style:style>
    <style:style style:name="P617" style:family="paragraph" style:parent-style-name="Heading_20_4">
      <style:text-properties officeooo:rsid="02215d8e" officeooo:paragraph-rsid="02215d8e"/>
    </style:style>
    <style:style style:name="P618" style:family="paragraph" style:parent-style-name="Heading_20_4">
      <style:text-properties officeooo:rsid="024a005f" officeooo:paragraph-rsid="024a005f"/>
    </style:style>
    <style:style style:name="P619" style:family="paragraph" style:parent-style-name="Heading_20_4">
      <style:text-properties officeooo:rsid="024a33c1" officeooo:paragraph-rsid="024a33c1"/>
    </style:style>
    <style:style style:name="P620" style:family="paragraph" style:parent-style-name="Heading_20_4">
      <style:text-properties officeooo:rsid="02696c7a" officeooo:paragraph-rsid="02696c7a"/>
    </style:style>
    <style:style style:name="P621" style:family="paragraph" style:parent-style-name="Heading_20_4">
      <style:text-properties officeooo:rsid="026b3346" officeooo:paragraph-rsid="026b3346"/>
    </style:style>
    <style:style style:name="P622" style:family="paragraph" style:parent-style-name="Heading_20_4">
      <style:paragraph-properties fo:margin-top="0.2in" fo:margin-bottom="0in" loext:contextual-spacing="false"/>
      <style:text-properties officeooo:rsid="020aeb0c" officeooo:paragraph-rsid="020aeb0c"/>
    </style:style>
    <style:style style:name="P623" style:family="paragraph" style:parent-style-name="Heading_20_2">
      <style:text-properties officeooo:rsid="0201cc98" officeooo:paragraph-rsid="0201cc98"/>
    </style:style>
    <style:style style:name="P624" style:family="paragraph" style:parent-style-name="Heading_20_2">
      <style:text-properties officeooo:rsid="02078a06" officeooo:paragraph-rsid="02078a06"/>
    </style:style>
    <style:style style:name="P625" style:family="paragraph" style:parent-style-name="Heading_20_2">
      <style:text-properties officeooo:rsid="020ff9b5" officeooo:paragraph-rsid="020ff9b5"/>
    </style:style>
    <style:style style:name="P626" style:family="paragraph" style:parent-style-name="Heading_20_2">
      <style:text-properties officeooo:rsid="0218c1a1" officeooo:paragraph-rsid="0218c1a1"/>
    </style:style>
    <style:style style:name="P627" style:family="paragraph" style:parent-style-name="Heading_20_2">
      <style:text-properties officeooo:rsid="021ef8b1" officeooo:paragraph-rsid="021ef8b1"/>
    </style:style>
    <style:style style:name="P628" style:family="paragraph" style:parent-style-name="Heading_20_2">
      <style:text-properties officeooo:rsid="022a5e7f" officeooo:paragraph-rsid="022a5e7f"/>
    </style:style>
    <style:style style:name="P629" style:family="paragraph" style:parent-style-name="Heading_20_2">
      <style:text-properties officeooo:rsid="02314b53" officeooo:paragraph-rsid="02314b53"/>
    </style:style>
    <style:style style:name="P630" style:family="paragraph" style:parent-style-name="Heading_20_2">
      <style:text-properties officeooo:rsid="023b577f" officeooo:paragraph-rsid="023b577f"/>
    </style:style>
    <style:style style:name="P631" style:family="paragraph" style:parent-style-name="Heading_20_2">
      <style:text-properties officeooo:rsid="023de47a" officeooo:paragraph-rsid="023de47a"/>
    </style:style>
    <style:style style:name="P632" style:family="paragraph" style:parent-style-name="Heading_20_2">
      <style:text-properties officeooo:rsid="02430d66" officeooo:paragraph-rsid="02430d66"/>
    </style:style>
    <style:style style:name="P633" style:family="paragraph" style:parent-style-name="Heading_20_2">
      <style:text-properties officeooo:rsid="0255ad08" officeooo:paragraph-rsid="0255ad08"/>
    </style:style>
    <style:style style:name="P634" style:family="paragraph" style:parent-style-name="Heading_20_2">
      <style:text-properties officeooo:rsid="02703bbb" officeooo:paragraph-rsid="02703bbb"/>
    </style:style>
    <style:style style:name="P635" style:family="paragraph" style:parent-style-name="Heading_20_2">
      <style:text-properties officeooo:rsid="0273391d" officeooo:paragraph-rsid="0273391d"/>
    </style:style>
    <style:style style:name="P636" style:family="paragraph" style:parent-style-name="Heading_20_2">
      <style:text-properties officeooo:rsid="027d0e3f" officeooo:paragraph-rsid="027d0e3f"/>
    </style:style>
    <style:style style:name="P637" style:family="paragraph" style:parent-style-name="Heading_20_2">
      <style:text-properties officeooo:rsid="027e810d" officeooo:paragraph-rsid="027e810d"/>
    </style:style>
    <style:style style:name="P638" style:family="paragraph" style:parent-style-name="Heading_20_2">
      <style:text-properties officeooo:rsid="0289e7e5" officeooo:paragraph-rsid="0289e7e5"/>
    </style:style>
    <style:style style:name="P639" style:family="paragraph" style:parent-style-name="Heading_20_2">
      <style:text-properties officeooo:rsid="02911948" officeooo:paragraph-rsid="02911948"/>
    </style:style>
    <style:style style:name="P640" style:family="paragraph" style:parent-style-name="Contents_20_3">
      <style:paragraph-properties>
        <style:tab-stops>
          <style:tab-stop style:position="6.5319in" style:type="right" style:leader-style="dotted" style:leader-text="."/>
        </style:tab-stops>
      </style:paragraph-properties>
    </style:style>
    <style:style style:name="P641" style:family="paragraph" style:parent-style-name="Contents_20_4">
      <style:paragraph-properties>
        <style:tab-stops>
          <style:tab-stop style:position="6.3354in" style:type="right" style:leader-style="dotted" style:leader-text="."/>
        </style:tab-stops>
      </style:paragraph-properties>
    </style:style>
    <style:style style:name="T1" style:family="text">
      <style:text-properties fo:font-variant="normal" fo:text-transform="none" fo:color="#000000" style:text-line-through-style="none" style:text-line-through-type="none" style:text-position="0% 100%" style:font-name="GaramondNo8" fo:font-size="11pt"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2"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0ca1421" style:text-blinking="false" fo:background-color="transparent" loext:char-shading-value="0" style:font-style-asian="normal" style:font-weight-asian="normal" style:font-style-complex="normal" style:font-weight-complex="normal"/>
    </style:style>
    <style:style style:name="T3"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081c45" style:text-blinking="false" fo:background-color="transparent" loext:char-shading-value="0" style:font-style-asian="normal" style:font-weight-asian="normal" style:font-style-complex="normal" style:font-weight-complex="normal"/>
    </style:style>
    <style:style style:name="T4"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09b6a6" style:text-blinking="false" fo:background-color="transparent" loext:char-shading-value="0" style:font-style-asian="normal" style:font-weight-asian="normal" style:font-style-complex="normal" style:font-weight-complex="normal"/>
    </style:style>
    <style:style style:name="T5"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0fa95b" style:text-blinking="false" fo:background-color="transparent" loext:char-shading-value="0" style:font-style-asian="normal" style:font-weight-asian="normal" style:font-style-complex="normal" style:font-weight-complex="normal"/>
    </style:style>
    <style:style style:name="T6"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134910" style:text-blinking="false" fo:background-color="transparent" loext:char-shading-value="0" style:font-style-asian="normal" style:font-weight-asian="normal" style:font-style-complex="normal" style:font-weight-complex="normal"/>
    </style:style>
    <style:style style:name="T7"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698b67" style:text-blinking="false" fo:background-color="transparent" loext:char-shading-value="0" style:font-style-asian="normal" style:font-weight-asian="normal" style:font-style-complex="normal" style:font-weight-complex="normal"/>
    </style:style>
    <style:style style:name="T8"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6b37c1" style:text-blinking="false" fo:background-color="transparent" loext:char-shading-value="0" style:font-style-asian="normal" style:font-weight-asian="normal" style:font-style-complex="normal" style:font-weight-complex="normal"/>
    </style:style>
    <style:style style:name="T9"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6d61f9" style:text-blinking="false" fo:background-color="transparent" loext:char-shading-value="0" style:font-style-asian="normal" style:font-weight-asian="normal" style:font-style-complex="normal" style:font-weight-complex="normal"/>
    </style:style>
    <style:style style:name="T10"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7459a7" style:text-blinking="false" fo:background-color="transparent" loext:char-shading-value="0" style:font-style-asian="normal" style:font-weight-asian="normal" style:font-style-complex="normal" style:font-weight-complex="normal"/>
    </style:style>
    <style:style style:name="T11"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848dd0" style:text-blinking="false" fo:background-color="transparent" loext:char-shading-value="0" style:font-style-asian="normal" style:font-weight-asian="normal" style:font-style-complex="normal" style:font-weight-complex="normal"/>
    </style:style>
    <style:style style:name="T12"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821f5f" style:text-blinking="false" fo:background-color="transparent" loext:char-shading-value="0" style:font-style-asian="normal" style:font-weight-asian="normal" style:font-style-complex="normal" style:font-weight-complex="normal"/>
    </style:style>
    <style:style style:name="T13"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1e4181" style:text-blinking="false" fo:background-color="transparent" loext:char-shading-value="0" style:font-style-asian="normal" style:font-weight-asian="normal" style:font-style-complex="normal" style:font-weight-complex="normal"/>
    </style:style>
    <style:style style:name="T14"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87e58f" style:text-blinking="false" fo:background-color="transparent" loext:char-shading-value="0" style:font-style-asian="normal" style:font-weight-asian="normal" style:font-style-complex="normal" style:font-weight-complex="normal"/>
    </style:style>
    <style:style style:name="T15"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1d5fd06" style:text-blinking="false" fo:background-color="transparent" loext:char-shading-value="0" style:font-style-asian="normal" style:font-weight-asian="normal" style:font-style-complex="normal" style:font-weight-complex="normal"/>
    </style:style>
    <style:style style:name="T16" style:family="text">
      <style:text-properties fo:font-variant="normal" fo:text-transform="none" fo:color="#000000" style:text-line-through-style="none" style:text-line-through-type="none" style:text-position="0% 100%" style:font-name="GaramondNo8" fo:font-size="11pt" fo:font-style="normal" style:text-underline-style="none" fo:font-weight="normal" officeooo:rsid="005a5220" style:text-blinking="false" fo:background-color="transparent" loext:char-shading-value="0" style:font-weight-asian="normal" style:font-weight-complex="normal"/>
    </style:style>
    <style:style style:name="T17" style:family="text">
      <style:text-properties fo:font-variant="normal" fo:text-transform="none" fo:color="#000000" style:text-line-through-style="none" style:text-line-through-type="none" style:text-position="0% 100%" style:font-name="GaramondNo8" fo:font-size="11pt" fo:font-style="normal" style:text-underline-style="none" style:text-blinking="false" fo:background-color="transparent" loext:char-shading-value="0" style:font-style-asian="normal" style:font-style-complex="normal"/>
    </style:style>
    <style:style style:name="T18" style:family="text">
      <style:text-properties fo:font-variant="normal" fo:text-transform="none" fo:color="#000000" style:text-line-through-style="none" style:text-line-through-type="none" style:text-position="0% 100%" style:font-name="GaramondNo8" fo:font-size="11pt" fo:font-style="normal" style:text-underline-style="none" officeooo:rsid="0109b6a6" style:text-blinking="false" fo:background-color="transparent" loext:char-shading-value="0" style:font-style-asian="normal" style:font-style-complex="normal"/>
    </style:style>
    <style:style style:name="T19" style:family="text">
      <style:text-properties fo:font-variant="normal" fo:text-transform="none" fo:color="#000000" style:text-line-through-style="none" style:text-line-through-type="none" style:text-position="0% 100%" style:font-name="GaramondNo8" fo:font-size="11pt" fo:font-style="normal" style:text-underline-style="none" officeooo:rsid="01134910" style:text-blinking="false" fo:background-color="transparent" loext:char-shading-value="0" style:font-style-asian="normal" style:font-style-complex="normal"/>
    </style:style>
    <style:style style:name="T20" style:family="text">
      <style:text-properties fo:font-variant="normal" fo:text-transform="none" fo:color="#000000" style:text-line-through-style="none" style:text-line-through-type="none" style:text-position="0% 100%" style:font-name="GaramondNo8" fo:font-size="11pt" fo:font-style="normal" style:text-underline-style="none" officeooo:rsid="0117aa2d" style:text-blinking="false" fo:background-color="transparent" loext:char-shading-value="0" style:font-style-asian="normal" style:font-style-complex="normal"/>
    </style:style>
    <style:style style:name="T21" style:family="text">
      <style:text-properties fo:font-variant="normal" fo:text-transform="none" fo:color="#000000" style:text-line-through-style="none" style:text-line-through-type="none" style:text-position="0% 100%" style:font-name="GaramondNo8" fo:font-size="11pt" fo:font-style="normal" style:text-underline-style="none" officeooo:rsid="01288ac9" style:text-blinking="false" fo:background-color="transparent" loext:char-shading-value="0" style:font-style-asian="normal" style:font-style-complex="normal"/>
    </style:style>
    <style:style style:name="T22" style:family="text">
      <style:text-properties fo:font-variant="normal" fo:text-transform="none" fo:color="#000000" style:text-line-through-style="none" style:text-line-through-type="none" style:text-position="0% 100%" style:font-name="GaramondNo8" fo:font-size="11pt" fo:font-style="normal" style:text-underline-style="none" officeooo:rsid="0129e65d" style:text-blinking="false" fo:background-color="transparent" loext:char-shading-value="0" style:font-style-asian="normal" style:font-style-complex="normal"/>
    </style:style>
    <style:style style:name="T23" style:family="text">
      <style:text-properties fo:font-variant="normal" fo:text-transform="none" fo:color="#000000" style:text-line-through-style="none" style:text-line-through-type="none" style:text-position="0% 100%" style:font-name="GaramondNo8" fo:font-size="11pt" fo:font-style="normal" style:text-underline-style="none" officeooo:rsid="012abc1b" style:text-blinking="false" fo:background-color="transparent" loext:char-shading-value="0" style:font-style-asian="normal" style:font-style-complex="normal"/>
    </style:style>
    <style:style style:name="T24" style:family="text">
      <style:text-properties fo:font-variant="normal" fo:text-transform="none" fo:color="#000000" style:text-line-through-style="none" style:text-line-through-type="none" style:text-position="0% 100%" style:font-name="GaramondNo8" fo:font-size="11pt" fo:font-style="normal" style:text-underline-style="none" officeooo:rsid="01309407" style:text-blinking="false" fo:background-color="transparent" loext:char-shading-value="0" style:font-style-asian="normal" style:font-style-complex="normal"/>
    </style:style>
    <style:style style:name="T25" style:family="text">
      <style:text-properties fo:font-variant="normal" fo:text-transform="none" fo:color="#000000" style:text-line-through-style="none" style:text-line-through-type="none" style:text-position="0% 100%" style:font-name="GaramondNo8" fo:font-size="11pt" fo:font-style="normal" style:text-underline-style="none" officeooo:rsid="01765865" style:text-blinking="false" fo:background-color="transparent" loext:char-shading-value="0" style:font-style-asian="normal" style:font-style-complex="normal"/>
    </style:style>
    <style:style style:name="T26" style:family="text">
      <style:text-properties fo:font-variant="normal" fo:text-transform="none" fo:color="#000000" style:text-line-through-style="none" style:text-line-through-type="none" style:text-position="0% 100%" style:font-name="GaramondNo8" fo:font-size="11pt" fo:font-style="normal" style:text-underline-style="none" officeooo:rsid="017750df" style:text-blinking="false" fo:background-color="transparent" loext:char-shading-value="0" style:font-style-asian="normal" style:font-style-complex="normal"/>
    </style:style>
    <style:style style:name="T27" style:family="text">
      <style:text-properties fo:font-variant="normal" fo:text-transform="none" fo:color="#000000" style:text-line-through-style="none" style:text-line-through-type="none" style:text-position="0% 100%" style:font-name="GaramondNo8" fo:font-size="11pt" fo:font-style="normal" style:text-underline-style="none" officeooo:rsid="017e5c8c" style:text-blinking="false" fo:background-color="transparent" loext:char-shading-value="0" style:font-style-asian="normal" style:font-style-complex="normal"/>
    </style:style>
    <style:style style:name="T28" style:family="text">
      <style:text-properties fo:font-variant="normal" fo:text-transform="none" fo:color="#000000" style:text-line-through-style="none" style:text-line-through-type="none" style:text-position="0% 100%" style:font-name="GaramondNo8" fo:font-size="11pt" fo:font-style="normal" style:text-underline-style="none" officeooo:rsid="01808638" style:text-blinking="false" fo:background-color="transparent" loext:char-shading-value="0" style:font-style-asian="normal" style:font-style-complex="normal"/>
    </style:style>
    <style:style style:name="T29" style:family="text">
      <style:text-properties fo:font-variant="normal" fo:text-transform="none" fo:color="#000000" style:text-line-through-style="none" style:text-line-through-type="none" style:text-position="0% 100%" style:font-name="GaramondNo8" fo:font-size="11pt" fo:font-style="normal" style:text-underline-style="none" officeooo:rsid="011cd8a4" style:text-blinking="false" fo:background-color="transparent" loext:char-shading-value="0" style:font-style-asian="normal" style:font-style-complex="normal"/>
    </style:style>
    <style:style style:name="T30" style:family="text">
      <style:text-properties fo:font-variant="normal" fo:text-transform="none" fo:color="#000000" style:text-line-through-style="none" style:text-line-through-type="none" style:text-position="0% 100%" style:font-name="GaramondNo8" fo:font-size="11pt" fo:font-style="normal" style:text-underline-style="none" officeooo:rsid="011e4181" style:text-blinking="false" fo:background-color="transparent" loext:char-shading-value="0" style:font-style-asian="normal" style:font-style-complex="normal"/>
    </style:style>
    <style:style style:name="T31" style:family="text">
      <style:text-properties fo:font-variant="normal" fo:text-transform="none" fo:color="#000000" style:text-line-through-style="none" style:text-line-through-type="none" style:text-position="0% 100%" style:font-name="GaramondNo8" fo:font-size="11pt" fo:font-style="normal" style:text-underline-style="none" fo:font-weight="bold" style:text-blinking="false" fo:background-color="transparent" loext:char-shading-value="0" style:font-style-asian="normal" style:font-weight-asian="bold" style:font-style-complex="normal" style:font-weight-complex="bold"/>
    </style:style>
    <style:style style:name="T32" style:family="text">
      <style:text-properties fo:font-variant="normal" fo:text-transform="none" fo:color="#000000" style:text-line-through-style="none" style:text-line-through-type="none" style:text-position="0% 100%" style:font-name="GaramondNo8" fo:font-size="11pt" fo:font-style="normal" style:text-underline-style="none" fo:font-weight="bold" officeooo:rsid="0117aa2d" style:text-blinking="false" fo:background-color="transparent" loext:char-shading-value="0" style:font-style-asian="normal" style:font-weight-asian="bold" style:font-style-complex="normal" style:font-weight-complex="bold"/>
    </style:style>
    <style:style style:name="T33" style:family="text">
      <style:text-properties fo:font-variant="normal" fo:text-transform="none" fo:color="#000000" style:text-line-through-style="none" style:text-line-through-type="none" style:text-position="0% 100%" style:font-name="GaramondNo8" fo:font-size="11pt" fo:font-style="italic" style:text-underline-style="none" fo:font-weight="normal" style:text-blinking="false" fo:background-color="transparent" loext:char-shading-value="0" style:font-style-asian="italic" style:font-weight-asian="normal" style:font-style-complex="italic" style:font-weight-complex="normal"/>
    </style:style>
    <style:style style:name="T34" style:family="text">
      <style:text-properties fo:font-variant="normal" fo:text-transform="none" fo:color="#000000" style:text-line-through-style="none" style:text-line-through-type="none" style:text-position="0% 100%" style:font-name="GaramondNo8" fo:font-size="11pt" style:text-underline-style="none" fo:font-weight="normal" style:text-blinking="false" fo:background-color="transparent" loext:char-shading-value="0" style:font-weight-asian="normal" style:font-weight-complex="normal"/>
    </style:style>
    <style:style style:name="T35" style:family="text">
      <style:text-properties fo:font-variant="normal" fo:text-transform="none" fo:color="#000000" style:text-line-through-style="none" style:text-line-through-type="none" style:text-position="0% 100%" style:font-name="GaramondNo8" fo:font-style="normal" style:text-underline-style="none" style:text-blinking="false" fo:background-color="transparent" loext:char-shading-value="0" style:font-style-asian="normal" style:font-style-complex="normal"/>
    </style:style>
    <style:style style:name="T36" style:family="text">
      <style:text-properties fo:font-variant="normal" fo:text-transform="none" fo:color="#000000" style:text-line-through-style="none" style:text-line-through-type="none" style:text-position="0% 100%" style:font-name="GaramondNo8" fo:font-style="normal" style:text-underline-style="none" officeooo:rsid="01808638" style:text-blinking="false" fo:background-color="transparent" loext:char-shading-value="0" style:font-style-asian="normal" style:font-style-complex="normal"/>
    </style:style>
    <style:style style:name="T37" style:family="text">
      <style:text-properties fo:font-variant="normal" fo:text-transform="none" fo:color="#000000" style:text-line-through-style="none" style:text-line-through-type="none" style:text-position="0% 100%" fo:font-size="11pt" fo:font-style="normal" style:text-underline-style="none" fo:font-weight="normal" officeooo:rsid="002bb3d2" style:text-blinking="false" fo:background-color="transparent" loext:char-shading-value="0" style:font-weight-asian="normal" style:font-weight-complex="normal"/>
    </style:style>
    <style:style style:name="T38" style:family="text">
      <style:text-properties fo:font-variant="normal" fo:text-transform="none" fo:color="#000000" style:text-line-through-style="none" style:text-line-through-type="none" style:text-position="0% 100%" fo:font-size="11pt" fo:font-style="normal" style:text-underline-style="none" style:text-blinking="false" fo:background-color="transparent" loext:char-shading-value="0" style:font-style-asian="normal" style:font-style-complex="normal"/>
    </style:style>
    <style:style style:name="T39" style:family="text">
      <style:text-properties fo:font-variant="normal" fo:text-transform="none" fo:color="#000000" style:text-line-through-style="none" style:text-line-through-type="none" style:text-position="0% 100%" fo:font-size="11pt" fo:font-style="normal" style:text-underline-style="none" officeooo:rsid="011e4181" style:text-blinking="false" fo:background-color="transparent" loext:char-shading-value="0" style:font-style-asian="normal" style:font-style-complex="normal"/>
    </style:style>
    <style:style style:name="T40" style:family="text">
      <style:text-properties fo:font-variant="normal" fo:text-transform="none" fo:color="#000000" style:text-line-through-style="none" style:text-line-through-type="none" style:text-position="sub 58%" style:font-name="GaramondNo8" fo:font-size="11pt"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41" style:family="text">
      <style:text-properties fo:font-variant="normal" fo:text-transform="none" fo:color="#000000" style:text-line-through-style="none" style:text-line-through-type="none" style:text-position="sub 58%" style:font-name="GaramondNo8" fo:font-size="11pt" fo:font-style="normal" style:text-underline-style="none" fo:font-weight="normal" officeooo:rsid="00ca1421" style:text-blinking="false" fo:background-color="transparent" loext:char-shading-value="0" style:font-style-asian="normal" style:font-weight-asian="normal" style:font-style-complex="normal" style:font-weight-complex="normal"/>
    </style:style>
    <style:style style:name="T42" style:family="text">
      <style:text-properties fo:font-variant="normal" fo:text-transform="none" fo:color="#000000" style:text-line-through-style="none" style:text-line-through-type="none" style:text-position="sub 58%" fo:font-size="11pt" fo:font-style="normal" style:text-underline-style="none" fo:font-weight="normal" officeooo:rsid="020db0e3" style:text-blinking="false" fo:background-color="transparent" loext:char-shading-value="0" style:font-weight-asian="normal" style:font-weight-complex="normal"/>
    </style:style>
    <style:style style:name="T43" style:family="text">
      <style:text-properties fo:font-variant="normal" fo:text-transform="none" fo:color="#000000" style:text-line-through-style="none" style:text-line-through-type="none" style:font-name="GaramondNo8" fo:font-size="11pt"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44" style:family="text">
      <style:text-properties fo:font-variant="normal" fo:text-transform="none" fo:color="#000000" style:text-line-through-style="none" style:text-line-through-type="none" style:font-name="GaramondNo8" fo:font-size="11pt" fo:font-style="normal" style:text-underline-style="none" fo:font-weight="normal" officeooo:rsid="0122dd48" style:text-blinking="false" fo:background-color="transparent" loext:char-shading-value="0" style:font-style-asian="normal" style:font-weight-asian="normal" style:font-style-complex="normal" style:font-weight-complex="normal"/>
    </style:style>
    <style:style style:name="T45" style:family="text">
      <style:text-properties fo:font-variant="normal" fo:text-transform="none" fo:color="#000000" style:text-line-through-style="none" style:text-line-through-type="none" fo:font-size="11pt" fo:font-style="normal" style:text-underline-style="none" fo:font-weight="normal" officeooo:rsid="002bb3d2" style:text-blinking="false" fo:background-color="transparent" loext:char-shading-value="0" style:font-weight-asian="normal" style:font-weight-complex="normal"/>
    </style:style>
    <style:style style:name="T46" style:family="text">
      <style:text-properties officeooo:rsid="0018d89e"/>
    </style:style>
    <style:style style:name="T47" style:family="text">
      <style:text-properties officeooo:rsid="00190ec9"/>
    </style:style>
    <style:style style:name="T48" style:family="text">
      <style:text-properties officeooo:rsid="0023b074"/>
    </style:style>
    <style:style style:name="T49" style:family="text">
      <style:text-properties style:text-position="sub 58%" fo:font-weight="normal" style:font-weight-asian="normal" style:font-weight-complex="normal"/>
    </style:style>
    <style:style style:name="T50" style:family="text">
      <style:text-properties style:text-position="sub 58%" fo:font-weight="normal" style:font-style-asian="normal" style:font-weight-asian="normal" style:font-style-complex="normal" style:font-weight-complex="normal"/>
    </style:style>
    <style:style style:name="T51" style:family="text">
      <style:text-properties style:text-position="sub 58%" fo:font-style="normal" fo:font-weight="normal" style:font-style-asian="normal" style:font-weight-asian="normal" style:font-style-complex="normal" style:font-weight-complex="normal"/>
    </style:style>
    <style:style style:name="T52" style:family="text">
      <style:text-properties style:text-position="0% 100%"/>
    </style:style>
    <style:style style:name="T53" style:family="text">
      <style:text-properties style:text-position="0% 100%" fo:font-weight="normal" style:font-weight-asian="normal" style:font-weight-complex="normal"/>
    </style:style>
    <style:style style:name="T54" style:family="text">
      <style:text-properties style:text-position="0% 100%" fo:font-weight="normal" officeooo:rsid="0063e2b1" style:font-weight-asian="normal" style:font-weight-complex="normal"/>
    </style:style>
    <style:style style:name="T55" style:family="text">
      <style:text-properties style:text-position="0% 100%" fo:font-weight="normal" officeooo:rsid="006fd0b2" style:font-weight-asian="normal" style:font-weight-complex="normal"/>
    </style:style>
    <style:style style:name="T56" style:family="text">
      <style:text-properties style:text-position="0% 100%" fo:font-weight="normal" officeooo:rsid="0071a5b0" style:font-weight-asian="normal" style:font-weight-complex="normal"/>
    </style:style>
    <style:style style:name="T57" style:family="text">
      <style:text-properties officeooo:rsid="002ed176"/>
    </style:style>
    <style:style style:name="T58" style:family="text">
      <style:text-properties fo:font-weight="normal" style:font-weight-asian="normal" style:font-weight-complex="normal"/>
    </style:style>
    <style:style style:name="T59" style:family="text">
      <style:text-properties fo:font-weight="normal" officeooo:rsid="006e76a6" style:font-weight-asian="normal" style:font-weight-complex="normal"/>
    </style:style>
    <style:style style:name="T60" style:family="text">
      <style:text-properties fo:font-weight="normal" officeooo:rsid="0086e841" style:font-weight-asian="normal" style:font-weight-complex="normal"/>
    </style:style>
    <style:style style:name="T61" style:family="text">
      <style:text-properties fo:font-weight="normal" officeooo:rsid="0089f48e" style:font-weight-asian="normal" style:font-weight-complex="normal"/>
    </style:style>
    <style:style style:name="T62" style:family="text">
      <style:text-properties fo:font-weight="normal" officeooo:rsid="008d1ced" style:font-weight-asian="normal" style:font-weight-complex="normal"/>
    </style:style>
    <style:style style:name="T63" style:family="text">
      <style:text-properties fo:font-weight="normal" officeooo:rsid="0097f8e4" style:font-weight-asian="normal" style:font-weight-complex="normal"/>
    </style:style>
    <style:style style:name="T64" style:family="text">
      <style:text-properties fo:font-weight="normal" officeooo:rsid="00e033d2" style:font-weight-asian="normal" style:font-weight-complex="normal"/>
    </style:style>
    <style:style style:name="T65" style:family="text">
      <style:text-properties fo:font-weight="normal" officeooo:rsid="01021389" style:font-weight-asian="normal" style:font-weight-complex="normal"/>
    </style:style>
    <style:style style:name="T66" style:family="text">
      <style:text-properties fo:font-weight="normal" officeooo:rsid="01598660" style:font-weight-asian="normal" style:font-weight-complex="normal"/>
    </style:style>
    <style:style style:name="T67" style:family="text">
      <style:text-properties fo:font-weight="normal" officeooo:rsid="015df232" style:font-weight-asian="normal" style:font-weight-complex="normal"/>
    </style:style>
    <style:style style:name="T68" style:family="text">
      <style:text-properties fo:font-weight="normal" officeooo:rsid="013e2bdf" style:font-weight-asian="normal" style:font-weight-complex="normal"/>
    </style:style>
    <style:style style:name="T69" style:family="text">
      <style:text-properties fo:font-weight="normal" officeooo:rsid="0161d4b1" style:font-weight-asian="normal" style:font-weight-complex="normal"/>
    </style:style>
    <style:style style:name="T70" style:family="text">
      <style:text-properties fo:font-weight="normal" officeooo:rsid="0163c8bf" style:font-weight-asian="normal" style:font-weight-complex="normal"/>
    </style:style>
    <style:style style:name="T71" style:family="text">
      <style:text-properties fo:font-weight="normal" officeooo:rsid="0164fd38" style:font-weight-asian="normal" style:font-weight-complex="normal"/>
    </style:style>
    <style:style style:name="T72" style:family="text">
      <style:text-properties fo:font-weight="normal" officeooo:rsid="01660836" style:font-weight-asian="normal" style:font-weight-complex="normal"/>
    </style:style>
    <style:style style:name="T73" style:family="text">
      <style:text-properties fo:font-weight="normal" officeooo:rsid="01a8389a" style:font-weight-asian="normal" style:font-weight-complex="normal"/>
    </style:style>
    <style:style style:name="T74" style:family="text">
      <style:text-properties fo:font-weight="normal" officeooo:rsid="01c805af" style:font-weight-asian="normal" style:font-weight-complex="normal"/>
    </style:style>
    <style:style style:name="T75" style:family="text">
      <style:text-properties fo:font-weight="normal" officeooo:rsid="00beca17" style:font-weight-asian="normal" style:font-weight-complex="normal"/>
    </style:style>
    <style:style style:name="T76" style:family="text">
      <style:text-properties fo:font-weight="normal" officeooo:rsid="00a4fb77" style:font-weight-asian="normal" style:font-weight-complex="normal"/>
    </style:style>
    <style:style style:name="T77" style:family="text">
      <style:text-properties fo:font-weight="normal" officeooo:rsid="00a50934" style:font-weight-asian="normal" style:font-weight-complex="normal"/>
    </style:style>
    <style:style style:name="T78" style:family="text">
      <style:text-properties fo:font-weight="normal" style:font-style-asian="normal" style:font-weight-asian="normal" style:font-style-complex="normal" style:font-weight-complex="normal"/>
    </style:style>
    <style:style style:name="T79" style:family="text">
      <style:text-properties fo:font-weight="normal" officeooo:rsid="008d1ced" style:font-style-asian="normal" style:font-weight-asian="normal" style:font-style-complex="normal" style:font-weight-complex="normal"/>
    </style:style>
    <style:style style:name="T80" style:family="text">
      <style:text-properties fo:font-weight="normal" officeooo:rsid="00a84a74" style:font-style-asian="normal" style:font-weight-asian="normal" style:font-style-complex="normal" style:font-weight-complex="normal"/>
    </style:style>
    <style:style style:name="T81" style:family="text">
      <style:text-properties fo:font-weight="normal" officeooo:rsid="0090c7bd" style:font-style-asian="normal" style:font-weight-asian="normal" style:font-style-complex="normal" style:font-weight-complex="normal"/>
    </style:style>
    <style:style style:name="T82" style:family="text">
      <style:text-properties fo:font-weight="normal" officeooo:rsid="00b73dd8" style:font-style-asian="normal" style:font-weight-asian="normal" style:font-style-complex="normal" style:font-weight-complex="normal"/>
    </style:style>
    <style:style style:name="T83" style:family="text">
      <style:text-properties fo:font-weight="normal" officeooo:rsid="00bdcdc9" style:font-style-asian="normal" style:font-weight-asian="normal" style:font-style-complex="normal" style:font-weight-complex="normal"/>
    </style:style>
    <style:style style:name="T84" style:family="text">
      <style:text-properties fo:font-weight="normal" officeooo:rsid="00c4d3ef" style:font-style-asian="normal" style:font-weight-asian="normal" style:font-style-complex="normal" style:font-weight-complex="normal"/>
    </style:style>
    <style:style style:name="T85" style:family="text">
      <style:text-properties fo:font-weight="normal" officeooo:rsid="00c81655" style:font-style-asian="normal" style:font-weight-asian="normal" style:font-style-complex="normal" style:font-weight-complex="normal"/>
    </style:style>
    <style:style style:name="T86" style:family="text">
      <style:text-properties fo:font-weight="normal" officeooo:rsid="00cb8a34" style:font-style-asian="normal" style:font-weight-asian="normal" style:font-style-complex="normal" style:font-weight-complex="normal"/>
    </style:style>
    <style:style style:name="T87" style:family="text">
      <style:text-properties officeooo:rsid="0030a1c9"/>
    </style:style>
    <style:style style:name="T88" style:family="text">
      <style:text-properties officeooo:rsid="0045615f"/>
    </style:style>
    <style:style style:name="T89" style:family="text">
      <style:text-properties officeooo:rsid="004a56e2"/>
    </style:style>
    <style:style style:name="T90" style:family="text">
      <style:text-properties officeooo:rsid="004c3ba6"/>
    </style:style>
    <style:style style:name="T91" style:family="text">
      <style:text-properties officeooo:rsid="004d09ad"/>
    </style:style>
    <style:style style:name="T92" style:family="text">
      <style:text-properties officeooo:rsid="00537748"/>
    </style:style>
    <style:style style:name="T93" style:family="text">
      <style:text-properties officeooo:rsid="00604864"/>
    </style:style>
    <style:style style:name="T94" style:family="text">
      <style:text-properties fo:font-weight="bold"/>
    </style:style>
    <style:style style:name="T95" style:family="text">
      <style:text-properties fo:font-weight="bold" style:font-weight-asian="bold" style:font-weight-complex="bold"/>
    </style:style>
    <style:style style:name="T96" style:family="text">
      <style:text-properties fo:font-weight="bold" officeooo:rsid="001a5cfc" style:font-weight-asian="bold" style:font-weight-complex="bold"/>
    </style:style>
    <style:style style:name="T97" style:family="text">
      <style:text-properties fo:font-weight="bold" officeooo:rsid="0063bee8" style:font-weight-asian="bold" style:font-weight-complex="bold"/>
    </style:style>
    <style:style style:name="T98" style:family="text">
      <style:text-properties officeooo:rsid="0067890a"/>
    </style:style>
    <style:style style:name="T99" style:family="text">
      <style:text-properties officeooo:rsid="006962a6"/>
    </style:style>
    <style:style style:name="T100" style:family="text">
      <style:text-properties officeooo:rsid="006a6456"/>
    </style:style>
    <style:style style:name="T101" style:family="text">
      <style:text-properties officeooo:rsid="007852b6"/>
    </style:style>
    <style:style style:name="T102" style:family="text">
      <style:text-properties officeooo:rsid="0078679a"/>
    </style:style>
    <style:style style:name="T103" style:family="text">
      <style:text-properties officeooo:rsid="007e1ce6"/>
    </style:style>
    <style:style style:name="T104" style:family="text">
      <style:text-properties officeooo:rsid="008155d6"/>
    </style:style>
    <style:style style:name="T105" style:family="text">
      <style:text-properties officeooo:rsid="00834c0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fo:font-weight="normal" officeooo:rsid="008d1ced" style:font-style-asian="italic" style:font-weight-asian="normal" style:font-style-complex="italic" style:font-weight-complex="normal"/>
    </style:style>
    <style:style style:name="T108" style:family="text">
      <style:text-properties fo:font-style="italic" style:font-style-asian="italic" style:font-style-complex="italic"/>
    </style:style>
    <style:style style:name="T109" style:family="text">
      <style:text-properties fo:font-style="italic" officeooo:rsid="011aa58d" style:font-style-asian="italic" style:font-style-complex="italic"/>
    </style:style>
    <style:style style:name="T110" style:family="text">
      <style:text-properties fo:font-style="normal" style:font-style-asian="normal" style:font-style-complex="normal"/>
    </style:style>
    <style:style style:name="T111" style:family="text">
      <style:text-properties fo:font-style="normal" officeooo:rsid="00d1f9ce" style:font-style-asian="normal" style:font-style-complex="normal"/>
    </style:style>
    <style:style style:name="T112" style:family="text">
      <style:text-properties fo:font-style="normal" officeooo:rsid="00d56555" style:font-style-asian="normal" style:font-style-complex="normal"/>
    </style:style>
    <style:style style:name="T113" style:family="text">
      <style:text-properties fo:font-style="normal" officeooo:rsid="00e3b981" style:font-style-asian="normal" style:font-style-complex="normal"/>
    </style:style>
    <style:style style:name="T114" style:family="text">
      <style:text-properties fo:font-style="normal" officeooo:rsid="0143906b" style:font-style-asian="normal" style:font-style-complex="normal"/>
    </style:style>
    <style:style style:name="T115" style:family="text">
      <style:text-properties fo:font-style="normal" officeooo:rsid="019c246f" style:font-style-asian="normal" style:font-style-complex="normal"/>
    </style:style>
    <style:style style:name="T116" style:family="text">
      <style:text-properties fo:font-style="normal" officeooo:rsid="019d0286" style:font-style-asian="normal" style:font-style-complex="normal"/>
    </style:style>
    <style:style style:name="T117" style:family="text">
      <style:text-properties fo:font-style="normal" officeooo:rsid="01acf55e" style:font-style-asian="normal" style:font-style-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officeooo:rsid="00d1f9ce" style:font-style-asian="normal" style:font-weight-asian="normal" style:font-style-complex="normal" style:font-weight-complex="normal"/>
    </style:style>
    <style:style style:name="T120" style:family="text">
      <style:text-properties fo:font-style="normal" fo:font-weight="normal" officeooo:rsid="00e033d2" style:font-style-asian="normal" style:font-weight-asian="normal" style:font-style-complex="normal" style:font-weight-complex="normal"/>
    </style:style>
    <style:style style:name="T121" style:family="text">
      <style:text-properties fo:font-style="normal" fo:font-weight="normal" officeooo:rsid="00e381bd" style:font-style-asian="normal" style:font-weight-asian="normal" style:font-style-complex="normal" style:font-weight-complex="normal"/>
    </style:style>
    <style:style style:name="T122" style:family="text">
      <style:text-properties fo:font-style="normal" fo:font-weight="normal" officeooo:rsid="00e3b981" style:font-style-asian="normal" style:font-weight-asian="normal" style:font-style-complex="normal" style:font-weight-complex="normal"/>
    </style:style>
    <style:style style:name="T123" style:family="text">
      <style:text-properties fo:font-style="normal" fo:font-weight="normal" officeooo:rsid="00eb31d4" style:font-style-asian="normal" style:font-weight-asian="normal" style:font-style-complex="normal" style:font-weight-complex="normal"/>
    </style:style>
    <style:style style:name="T124" style:family="text">
      <style:text-properties fo:font-style="normal" fo:font-weight="normal" officeooo:rsid="0148ef3e" style:font-style-asian="normal" style:font-weight-asian="normal" style:font-style-complex="normal" style:font-weight-complex="normal"/>
    </style:style>
    <style:style style:name="T125" style:family="text">
      <style:text-properties fo:font-style="normal" fo:font-weight="normal" officeooo:rsid="0151238d" style:font-style-asian="normal" style:font-weight-asian="normal" style:font-style-complex="normal" style:font-weight-complex="normal"/>
    </style:style>
    <style:style style:name="T126" style:family="text">
      <style:text-properties fo:font-style="normal" fo:font-weight="normal" officeooo:rsid="01a4716b" style:font-style-asian="normal" style:font-weight-asian="normal" style:font-style-complex="normal" style:font-weight-complex="normal"/>
    </style:style>
    <style:style style:name="T127" style:family="text">
      <style:text-properties fo:font-style="normal" fo:font-weight="normal" officeooo:rsid="01a4abcf" style:font-style-asian="normal" style:font-weight-asian="normal" style:font-style-complex="normal" style:font-weight-complex="normal"/>
    </style:style>
    <style:style style:name="T128" style:family="text">
      <style:text-properties fo:font-style="normal" fo:font-weight="normal" officeooo:rsid="01a83750" style:font-style-asian="normal" style:font-weight-asian="normal" style:font-style-complex="normal" style:font-weight-complex="normal"/>
    </style:style>
    <style:style style:name="T129" style:family="text">
      <style:text-properties fo:font-style="normal" fo:font-weight="normal" officeooo:rsid="01a8389a" style:font-style-asian="normal" style:font-weight-asian="normal" style:font-style-complex="normal" style:font-weight-complex="normal"/>
    </style:style>
    <style:style style:name="T130" style:family="text">
      <style:text-properties fo:font-style="normal" fo:font-weight="normal" officeooo:rsid="01acf55e" style:font-style-asian="normal" style:font-weight-asian="normal" style:font-style-complex="normal" style:font-weight-complex="normal"/>
    </style:style>
    <style:style style:name="T131" style:family="text">
      <style:text-properties fo:font-style="normal" fo:font-weight="normal" officeooo:rsid="01add88d" style:font-style-asian="normal" style:font-weight-asian="normal" style:font-style-complex="normal" style:font-weight-complex="normal"/>
    </style:style>
    <style:style style:name="T132" style:family="text">
      <style:text-properties fo:font-style="normal" fo:font-weight="normal" officeooo:rsid="01af7a53" style:font-style-asian="normal" style:font-weight-asian="normal" style:font-style-complex="normal" style:font-weight-complex="normal"/>
    </style:style>
    <style:style style:name="T133" style:family="text">
      <style:text-properties fo:font-style="normal" fo:font-weight="normal" officeooo:rsid="01b0b7fa" style:font-style-asian="normal" style:font-weight-asian="normal" style:font-style-complex="normal" style:font-weight-complex="normal"/>
    </style:style>
    <style:style style:name="T134" style:family="text">
      <style:text-properties fo:font-style="normal" fo:font-weight="normal" officeooo:rsid="01b0cbc7" style:font-style-asian="normal" style:font-weight-asian="normal" style:font-style-complex="normal" style:font-weight-complex="normal"/>
    </style:style>
    <style:style style:name="T135" style:family="text">
      <style:text-properties fo:font-style="normal" fo:font-weight="normal" officeooo:rsid="01c481b8" style:font-style-asian="normal" style:font-weight-asian="normal" style:font-style-complex="normal" style:font-weight-complex="normal"/>
    </style:style>
    <style:style style:name="T136" style:family="text">
      <style:text-properties style:font-style-asian="normal" style:font-style-complex="normal"/>
    </style:style>
    <style:style style:name="T137" style:family="text">
      <style:text-properties officeooo:rsid="009f556d" style:font-style-asian="normal" style:font-style-complex="normal"/>
    </style:style>
    <style:style style:name="T138" style:family="text">
      <style:text-properties officeooo:rsid="009d054c" style:font-style-asian="normal" style:font-style-complex="normal"/>
    </style:style>
    <style:style style:name="T139" style:family="text">
      <style:text-properties officeooo:rsid="00a4fb77" style:font-style-asian="normal" style:font-style-complex="normal"/>
    </style:style>
    <style:style style:name="T140" style:family="text">
      <style:text-properties officeooo:rsid="0090c7bd" style:font-style-asian="normal" style:font-style-complex="normal"/>
    </style:style>
    <style:style style:name="T141" style:family="text">
      <style:text-properties officeooo:rsid="00af3ca0" style:font-style-asian="normal" style:font-style-complex="normal"/>
    </style:style>
    <style:style style:name="T142" style:family="text">
      <style:text-properties officeooo:rsid="00b550e9" style:font-style-asian="normal" style:font-style-complex="normal"/>
    </style:style>
    <style:style style:name="T143" style:family="text">
      <style:text-properties officeooo:rsid="00f7da0f"/>
    </style:style>
    <style:style style:name="T144" style:family="text">
      <style:text-properties officeooo:rsid="014e09c7"/>
    </style:style>
    <style:style style:name="T145" style:family="text">
      <style:text-properties officeooo:rsid="01551bc2"/>
    </style:style>
    <style:style style:name="T146" style:family="text">
      <style:text-properties officeooo:rsid="018fffb6"/>
    </style:style>
    <style:style style:name="T147" style:family="text">
      <style:text-properties officeooo:rsid="01df9fdf"/>
    </style:style>
    <style:style style:name="T148" style:family="text">
      <style:text-properties officeooo:rsid="009d054c"/>
    </style:style>
    <style:style style:name="T149" style:family="text">
      <style:text-properties officeooo:rsid="01f3e1be"/>
    </style:style>
    <style:style style:name="T150" style:family="text">
      <style:text-properties officeooo:rsid="01f5bad5"/>
    </style:style>
    <style:style style:name="T151" style:family="text">
      <style:text-properties officeooo:rsid="0208ba38"/>
    </style:style>
    <style:style style:name="T152" style:family="text">
      <style:text-properties officeooo:rsid="02134742"/>
    </style:style>
    <style:style style:name="T153" style:family="text">
      <style:text-properties officeooo:rsid="021daf1b"/>
    </style:style>
    <style:style style:name="T154" style:family="text">
      <style:text-properties officeooo:rsid="021fbc58"/>
    </style:style>
    <style:style style:name="T155" style:family="text">
      <style:text-properties officeooo:rsid="02298b64"/>
    </style:style>
    <style:style style:name="T156" style:family="text">
      <style:text-properties officeooo:rsid="011e4181"/>
    </style:style>
    <style:style style:name="T157" style:family="text">
      <style:text-properties officeooo:rsid="02364895"/>
    </style:style>
    <style:style style:name="T158" style:family="text">
      <style:text-properties officeooo:rsid="0241f4f4"/>
    </style:style>
    <style:style style:name="T159" style:family="text">
      <style:text-properties officeooo:rsid="024ad93c"/>
    </style:style>
    <style:style style:name="T160" style:family="text">
      <style:text-properties officeooo:rsid="011aa58d"/>
    </style:style>
    <style:style style:name="T161" style:family="text">
      <style:text-properties officeooo:rsid="0272b282"/>
    </style:style>
    <style:style style:name="T162" style:family="text">
      <style:text-properties officeooo:rsid="0288f048"/>
    </style:style>
    <style:style style:name="T163" style:family="text">
      <style:text-properties officeooo:rsid="028eda60"/>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66"><text:a xlink:type="simple" xlink:href="#__RefHeading___Toc4114_617065500" text:style-name="Index_20_Link" text:visited-style-name="Index_20_Link">Microeconomics<text:tab/>5</text:a></text:p>
          <text:p text:style-name="P147"><text:a xlink:type="simple" xlink:href="#__RefHeading___Toc4147_617065500" text:style-name="Index_20_Link" text:visited-style-name="Index_20_Link">Supply and Demand<text:tab/>5</text:a></text:p>
          <text:p text:style-name="P640"><text:a xlink:type="simple" xlink:href="#__RefHeading___Toc4163_617065500" text:style-name="Index_20_Link" text:visited-style-name="Index_20_Link">Laws<text:tab/>5</text:a></text:p>
          <text:p text:style-name="P640"><text:a xlink:type="simple" xlink:href="#__RefHeading___Toc4165_617065500" text:style-name="Index_20_Link" text:visited-style-name="Index_20_Link">Effects<text:tab/>5</text:a></text:p>
          <text:p text:style-name="P640"><text:a xlink:type="simple" xlink:href="#__RefHeading___Toc4170_617065500" text:style-name="Index_20_Link" text:visited-style-name="Index_20_Link">Equations<text:tab/>5</text:a></text:p>
          <text:p text:style-name="P640"><text:a xlink:type="simple" xlink:href="#__RefHeading___Toc4172_617065500" text:style-name="Index_20_Link" text:visited-style-name="Index_20_Link">Determinants<text:tab/>6</text:a></text:p>
          <text:p text:style-name="P640"><text:a xlink:type="simple" xlink:href="#__RefHeading___Toc4174_617065500" text:style-name="Index_20_Link" text:visited-style-name="Index_20_Link">Elasticity<text:tab/>6</text:a></text:p>
          <text:p text:style-name="P641"><text:a xlink:type="simple" xlink:href="#__RefHeading___Toc4176_617065500" text:style-name="Index_20_Link" text:visited-style-name="Index_20_Link">Demand<text:tab/>6</text:a></text:p>
          <text:p text:style-name="P641"><text:a xlink:type="simple" xlink:href="#__RefHeading___Toc4178_617065500" text:style-name="Index_20_Link" text:visited-style-name="Index_20_Link">Supply<text:tab/>7</text:a></text:p>
          <text:p text:style-name="P147"><text:a xlink:type="simple" xlink:href="#__RefHeading___Toc4153_617065500" text:style-name="Index_20_Link" text:visited-style-name="Index_20_Link">Goods<text:tab/>7</text:a></text:p>
          <text:p text:style-name="P640"><text:a xlink:type="simple" xlink:href="#__RefHeading___Toc4155_617065500" text:style-name="Index_20_Link" text:visited-style-name="Index_20_Link">Effects of Income<text:tab/>7</text:a></text:p>
          <text:p text:style-name="P640"><text:a xlink:type="simple" xlink:href="#__RefHeading___Toc4157_617065500" text:style-name="Index_20_Link" text:visited-style-name="Index_20_Link">Scarcity<text:tab/>7</text:a></text:p>
          <text:p text:style-name="P640"><text:a xlink:type="simple" xlink:href="#__RefHeading___Toc4159_617065500" text:style-name="Index_20_Link" text:visited-style-name="Index_20_Link">Rivalry and Excludability<text:tab/>8</text:a></text:p>
          <text:p text:style-name="P640"><text:a xlink:type="simple" xlink:href="#__RefHeading___Toc4161_617065500" text:style-name="Index_20_Link" text:visited-style-name="Index_20_Link">Rivalrous and/or Excludable Goods<text:tab/>8</text:a></text:p>
          <text:p text:style-name="P147"><text:a xlink:type="simple" xlink:href="#__RefHeading___Toc4180_617065500" text:style-name="Index_20_Link" text:visited-style-name="Index_20_Link">Welfare and Market Failure<text:tab/>8</text:a></text:p>
          <text:p text:style-name="P640"><text:a xlink:type="simple" xlink:href="#__RefHeading___Toc4186_617065500" text:style-name="Index_20_Link" text:visited-style-name="Index_20_Link">Surpluses<text:tab/>8</text:a></text:p>
          <text:p text:style-name="P640"><text:a xlink:type="simple" xlink:href="#__RefHeading___Toc4188_617065500" text:style-name="Index_20_Link" text:visited-style-name="Index_20_Link">MSB and MSC<text:tab/>8</text:a></text:p>
          <text:p text:style-name="P640"><text:a xlink:type="simple" xlink:href="#__RefHeading___Toc4190_617065500" text:style-name="Index_20_Link" text:visited-style-name="Index_20_Link">Externalities<text:tab/>9</text:a></text:p>
          <text:p text:style-name="P640"><text:a xlink:type="simple" xlink:href="#__RefHeading___Toc4192_617065500" text:style-name="Index_20_Link" text:visited-style-name="Index_20_Link">Market Failure<text:tab/>9</text:a></text:p>
          <text:p text:style-name="P147"><text:a xlink:type="simple" xlink:href="#__RefHeading___Toc4122_617065500" text:style-name="Index_20_Link" text:visited-style-name="Index_20_Link">Theory of the Firm<text:tab/>9</text:a></text:p>
          <text:p text:style-name="P640"><text:a xlink:type="simple" xlink:href="#__RefHeading___Toc4124_617065500" text:style-name="Index_20_Link" text:visited-style-name="Index_20_Link">Laws<text:tab/>9</text:a></text:p>
          <text:p text:style-name="P640"><text:a xlink:type="simple" xlink:href="#__RefHeading___Toc4184_617065500" text:style-name="Index_20_Link" text:visited-style-name="Index_20_Link">Factors of Production<text:tab/>9</text:a></text:p>
          <text:p text:style-name="P640"><text:a xlink:type="simple" xlink:href="#__RefHeading___Toc4459_617065500" text:style-name="Index_20_Link" text:visited-style-name="Index_20_Link">Durations<text:tab/>10</text:a></text:p>
          <text:p text:style-name="P640"><text:a xlink:type="simple" xlink:href="#__RefHeading___Toc4126_617065500" text:style-name="Index_20_Link" text:visited-style-name="Index_20_Link">Efficiency<text:tab/>10</text:a></text:p>
          <text:p text:style-name="P640"><text:a xlink:type="simple" xlink:href="#__RefHeading___Toc4128_617065500" text:style-name="Index_20_Link" text:visited-style-name="Index_20_Link">Costs and Losses<text:tab/>10</text:a></text:p>
          <text:p text:style-name="P640"><text:a xlink:type="simple" xlink:href="#__RefHeading___Toc4130_617065500" text:style-name="Index_20_Link" text:visited-style-name="Index_20_Link">Revenues and Profits<text:tab/>11</text:a></text:p>
          <text:p text:style-name="P640"><text:a xlink:type="simple" xlink:href="#__RefHeading___Toc4132_617065500" text:style-name="Index_20_Link" text:visited-style-name="Index_20_Link">Market Structures<text:tab/>11</text:a></text:p>
          <text:p text:style-name="P641"><text:a xlink:type="simple" xlink:href="#__RefHeading___Toc4134_617065500" text:style-name="Index_20_Link" text:visited-style-name="Index_20_Link">Perfect Competition<text:tab/>11</text:a></text:p>
          <text:p text:style-name="P641"><text:a xlink:type="simple" xlink:href="#__RefHeading___Toc4136_617065500" text:style-name="Index_20_Link" text:visited-style-name="Index_20_Link">Monopolistic Competition<text:tab/>12</text:a></text:p>
          <text:p text:style-name="P641"><text:a xlink:type="simple" xlink:href="#__RefHeading___Toc4138_617065500" text:style-name="Index_20_Link" text:visited-style-name="Index_20_Link">Oligopoly<text:tab/>12</text:a></text:p>
          <text:p text:style-name="P641"><text:a xlink:type="simple" xlink:href="#__RefHeading___Toc4140_617065500" text:style-name="Index_20_Link" text:visited-style-name="Index_20_Link">Monopoly<text:tab/>13</text:a></text:p>
          <text:p text:style-name="P641"><text:a xlink:type="simple" xlink:href="#__RefHeading___Toc4142_617065500" text:style-name="Index_20_Link" text:visited-style-name="Index_20_Link">Properties of Structures<text:tab/>13</text:a></text:p>
          <text:p text:style-name="P640"><text:a xlink:type="simple" xlink:href="#__RefHeading___Toc4144_617065500" text:style-name="Index_20_Link" text:visited-style-name="Index_20_Link">Price Discrimination<text:tab/>14</text:a></text:p>
          <text:p text:style-name="P147"><text:a xlink:type="simple" xlink:href="#__RefHeading___Toc4461_617065500" text:style-name="Index_20_Link" text:visited-style-name="Index_20_Link">Miscellaneous<text:tab/>15</text:a></text:p>
          <text:p text:style-name="P566"><text:a xlink:type="simple" xlink:href="#__RefHeading___Toc4116_617065500" text:style-name="Index_20_Link" text:visited-style-name="Index_20_Link">Macroeconomics<text:tab/>16</text:a></text:p>
          <text:p text:style-name="P147"><text:a xlink:type="simple" xlink:href="#__RefHeading___Toc4194_617065500" text:style-name="Index_20_Link" text:visited-style-name="Index_20_Link">Gross Domestic Product<text:tab/>16</text:a></text:p>
          <text:p text:style-name="P640"><text:a xlink:type="simple" xlink:href="#__RefHeading___Toc4198_617065500" text:style-name="Index_20_Link" text:visited-style-name="Index_20_Link">Definition and Calculation<text:tab/>16</text:a></text:p>
          <text:p text:style-name="P640"><text:a xlink:type="simple" xlink:href="#__RefHeading___Toc4196_617065500" text:style-name="Index_20_Link" text:visited-style-name="Index_20_Link">Variants<text:tab/>16</text:a></text:p>
          <text:p text:style-name="P147"><text:a xlink:type="simple" xlink:href="#__RefHeading___Toc4200_617065500" text:style-name="Index_20_Link" text:visited-style-name="Index_20_Link">AD and AS<text:tab/>17</text:a></text:p>
          <text:p text:style-name="P640"><text:a xlink:type="simple" xlink:href="#__RefHeading___Toc4202_617065500" text:style-name="Index_20_Link" text:visited-style-name="Index_20_Link">Definitions<text:tab/>17</text:a></text:p>
          <text:p text:style-name="P640"><text:soft-page-break/><text:a xlink:type="simple" xlink:href="#__RefHeading___Toc4204_617065500" text:style-name="Index_20_Link" text:visited-style-name="Index_20_Link">Effects<text:tab/>17</text:a></text:p>
          <text:p text:style-name="P640"><text:a xlink:type="simple" xlink:href="#__RefHeading___Toc4206_617065500" text:style-name="Index_20_Link" text:visited-style-name="Index_20_Link">Determinants<text:tab/>18</text:a></text:p>
          <text:p text:style-name="P641"><text:a xlink:type="simple" xlink:href="#__RefHeading___Toc4208_617065500" text:style-name="Index_20_Link" text:visited-style-name="Index_20_Link">AD<text:tab/>18</text:a></text:p>
          <text:p text:style-name="P641"><text:a xlink:type="simple" xlink:href="#__RefHeading___Toc4210_617065500" text:style-name="Index_20_Link" text:visited-style-name="Index_20_Link">AS<text:tab/>18</text:a></text:p>
          <text:p text:style-name="P640"><text:a xlink:type="simple" xlink:href="#__RefHeading___Toc4212_617065500" text:style-name="Index_20_Link" text:visited-style-name="Index_20_Link">Propensities<text:tab/>19</text:a></text:p>
          <text:p text:style-name="P640"><text:a xlink:type="simple" xlink:href="#__RefHeading___Toc4223_617065500" text:style-name="Index_20_Link" text:visited-style-name="Index_20_Link">Multipliers<text:tab/>19</text:a></text:p>
          <text:p text:style-name="P147"><text:a xlink:type="simple" xlink:href="#__RefHeading___Toc4225_617065500" text:style-name="Index_20_Link" text:visited-style-name="Index_20_Link">Unemployment<text:tab/>19</text:a></text:p>
          <text:p text:style-name="P640"><text:a xlink:type="simple" xlink:href="#__RefHeading___Toc4227_617065500" text:style-name="Index_20_Link" text:visited-style-name="Index_20_Link">Definitions<text:tab/>19</text:a></text:p>
          <text:p text:style-name="P640"><text:a xlink:type="simple" xlink:href="#__RefHeading___Toc4229_617065500" text:style-name="Index_20_Link" text:visited-style-name="Index_20_Link">Statistics &amp; Measures<text:tab/>20</text:a></text:p>
          <text:p text:style-name="P640"><text:a xlink:type="simple" xlink:href="#__RefHeading___Toc4231_617065500" text:style-name="Index_20_Link" text:visited-style-name="Index_20_Link">Effects<text:tab/>20</text:a></text:p>
          <text:p text:style-name="P640"><text:a xlink:type="simple" xlink:href="#__RefHeading___Toc4233_617065500" text:style-name="Index_20_Link" text:visited-style-name="Index_20_Link">Individual</text:a><text:a xlink:type="simple" xlink:href="#__RefHeading___Toc4233_617065500" text:style-name="Index_20_Link" text:visited-style-name="Index_20_Link"><text:tab/>20</text:a></text:p>
          <text:p text:style-name="P147"><text:a xlink:type="simple" xlink:href="#__RefHeading___Toc4235_617065500" text:style-name="Index_20_Link" text:visited-style-name="Index_20_Link">Inflation<text:tab/>21</text:a></text:p>
          <text:p text:style-name="P640"><text:a xlink:type="simple" xlink:href="#__RefHeading___Toc4237_617065500" text:style-name="Index_20_Link" text:visited-style-name="Index_20_Link">Definitions<text:tab/>21</text:a></text:p>
          <text:p text:style-name="P640"><text:a xlink:type="simple" xlink:href="#__RefHeading___Toc4239_617065500" text:style-name="Index_20_Link" text:visited-style-name="Index_20_Link">Calculation<text:tab/>21</text:a></text:p>
          <text:p text:style-name="P640"><text:a xlink:type="simple" xlink:href="#__RefHeading___Toc4241_617065500" text:style-name="Index_20_Link" text:visited-style-name="Index_20_Link">Causes<text:tab/>21</text:a></text:p>
          <text:p text:style-name="P641"><text:a xlink:type="simple" xlink:href="#__RefHeading___Toc4301_617065500" text:style-name="Index_20_Link" text:visited-style-name="Index_20_Link">Inflation<text:tab/>21</text:a></text:p>
          <text:p text:style-name="P641"><text:a xlink:type="simple" xlink:href="#__RefHeading___Toc4303_617065500" text:style-name="Index_20_Link" text:visited-style-name="Index_20_Link">Deflation<text:tab/>22</text:a></text:p>
          <text:p text:style-name="P640"><text:a xlink:type="simple" xlink:href="#__RefHeading___Toc4243_617065500" text:style-name="Index_20_Link" text:visited-style-name="Index_20_Link">Effects<text:tab/>22</text:a></text:p>
          <text:p text:style-name="P641"><text:a xlink:type="simple" xlink:href="#__RefHeading___Toc4245_617065500" text:style-name="Index_20_Link" text:visited-style-name="Index_20_Link">High Inflation<text:tab/>22</text:a></text:p>
          <text:p text:style-name="P641"><text:a xlink:type="simple" xlink:href="#__RefHeading___Toc4247_617065500" text:style-name="Index_20_Link" text:visited-style-name="Index_20_Link">Deflation<text:tab/>23</text:a></text:p>
          <text:p text:style-name="P640"><text:a xlink:type="simple" xlink:href="#__RefHeading___Toc4249_617065500" text:style-name="Index_20_Link" text:visited-style-name="Index_20_Link">Relationship Between Unemployment and Inflation<text:tab/>23</text:a></text:p>
          <text:p text:style-name="P147"><text:a xlink:type="simple" xlink:href="#__RefHeading___Toc4251_617065500" text:style-name="Index_20_Link" text:visited-style-name="Index_20_Link">Economic Growth<text:tab/>23</text:a></text:p>
          <text:p text:style-name="P640"><text:a xlink:type="simple" xlink:href="#__RefHeading___Toc4253_617065500" text:style-name="Index_20_Link" text:visited-style-name="Index_20_Link">Definitions<text:tab/>23</text:a></text:p>
          <text:p text:style-name="P640"><text:a xlink:type="simple" xlink:href="#__RefHeading___Toc4255_617065500" text:style-name="Index_20_Link" text:visited-style-name="Index_20_Link">Causes of Long-Run Economic Growth<text:tab/>23</text:a></text:p>
          <text:p text:style-name="P640"><text:a xlink:type="simple" xlink:href="#__RefHeading___Toc4257_617065500" text:style-name="Index_20_Link" text:visited-style-name="Index_20_Link">Consequences of Economic Growth<text:tab/>24</text:a></text:p>
          <text:p text:style-name="P641"><text:a xlink:type="simple" xlink:href="#__RefHeading___Toc4259_617065500" text:style-name="Index_20_Link" text:visited-style-name="Index_20_Link">+<text:tab/>24</text:a></text:p>
          <text:p text:style-name="P641"><text:a xlink:type="simple" xlink:href="#__RefHeading___Toc4261_617065500" text:style-name="Index_20_Link" text:visited-style-name="Index_20_Link">-<text:tab/>24</text:a></text:p>
          <text:p text:style-name="P147"><text:a xlink:type="simple" xlink:href="#__RefHeading___Toc4263_617065500" text:style-name="Index_20_Link" text:visited-style-name="Index_20_Link">Income Distribution<text:tab/>24</text:a></text:p>
          <text:p text:style-name="P640"><text:a xlink:type="simple" xlink:href="#__RefHeading___Toc4265_617065500" text:style-name="Index_20_Link" text:visited-style-name="Index_20_Link">Definitions<text:tab/>24</text:a></text:p>
          <text:p text:style-name="P640"><text:a xlink:type="simple" xlink:href="#__RefHeading___Toc4267_617065500" text:style-name="Index_20_Link" text:visited-style-name="Index_20_Link">Relevant Taxes &amp; Payments<text:tab/>24</text:a></text:p>
          <text:p text:style-name="P147"><text:a xlink:type="simple" xlink:href="#__RefHeading___Toc4269_617065500" text:style-name="Index_20_Link" text:visited-style-name="Index_20_Link">Fiscal Policy<text:tab/>25</text:a></text:p>
          <text:p text:style-name="P640"><text:a xlink:type="simple" xlink:href="#__RefHeading___Toc4271_617065500" text:style-name="Index_20_Link" text:visited-style-name="Index_20_Link">Definition<text:tab/>25</text:a></text:p>
          <text:p text:style-name="P640"><text:a xlink:type="simple" xlink:href="#__RefHeading___Toc4273_617065500" text:style-name="Index_20_Link" text:visited-style-name="Index_20_Link">Government Revenue<text:tab/>25</text:a></text:p>
          <text:p text:style-name="P641"><text:a xlink:type="simple" xlink:href="#__RefHeading___Toc4275_617065500" text:style-name="Index_20_Link" text:visited-style-name="Index_20_Link">Taxes<text:tab/>25</text:a></text:p>
          <text:p text:style-name="P641"><text:a xlink:type="simple" xlink:href="#__RefHeading___Toc4277_617065500" text:style-name="Index_20_Link" text:visited-style-name="Index_20_Link">Sales<text:tab/>25</text:a></text:p>
          <text:p text:style-name="P640"><text:a xlink:type="simple" xlink:href="#__RefHeading___Toc4279_617065500" text:style-name="Index_20_Link" text:visited-style-name="Index_20_Link">Government Expenditures<text:tab/>26</text:a></text:p>
          <text:p text:style-name="P640"><text:a xlink:type="simple" xlink:href="#__RefHeading___Toc4281_617065500" text:style-name="Index_20_Link" text:visited-style-name="Index_20_Link">Surpluses and Deficits<text:tab/>26</text:a></text:p>
          <text:p text:style-name="P640"><text:a xlink:type="simple" xlink:href="#__RefHeading___Toc4283_617065500" text:style-name="Index_20_Link" text:visited-style-name="Index_20_Link">Expansionary Fiscal Policy<text:tab/>26</text:a></text:p>
          <text:p text:style-name="P640"><text:a xlink:type="simple" xlink:href="#__RefHeading___Toc4285_617065500" text:style-name="Index_20_Link" text:visited-style-name="Index_20_Link">Effects<text:tab/>26</text:a></text:p>
          <text:p text:style-name="P641"><text:a xlink:type="simple" xlink:href="#__RefHeading___Toc4287_617065500" text:style-name="Index_20_Link" text:visited-style-name="Index_20_Link">Long-Run Economic Growth?<text:tab/>26</text:a></text:p>
          <text:p text:style-name="P641"><text:a xlink:type="simple" xlink:href="#__RefHeading___Toc4289_617065500" text:style-name="Index_20_Link" text:visited-style-name="Index_20_Link">Crowding-Out?<text:tab/>27</text:a></text:p>
          <text:p text:style-name="P147"><text:a xlink:type="simple" xlink:href="#__RefHeading___Toc4291_617065500" text:style-name="Index_20_Link" text:visited-style-name="Index_20_Link">Monetary Policy<text:tab/>27</text:a></text:p>
          <text:p text:style-name="P640"><text:a xlink:type="simple" xlink:href="#__RefHeading___Toc4293_617065500" text:style-name="Index_20_Link" text:visited-style-name="Index_20_Link">Definitions<text:tab/>27</text:a></text:p>
          <text:p text:style-name="P640"><text:a xlink:type="simple" xlink:href="#__RefHeading___Toc4295_617065500" text:style-name="Index_20_Link" text:visited-style-name="Index_20_Link">Money Supply<text:tab/>28</text:a></text:p>
          <text:p text:style-name="P640"><text:a xlink:type="simple" xlink:href="#__RefHeading___Toc4297_617065500" text:style-name="Index_20_Link" text:visited-style-name="Index_20_Link">Reserves<text:tab/>28</text:a></text:p>
          <text:p text:style-name="P640"><text:a xlink:type="simple" xlink:href="#__RefHeading___Toc4305_617065500" text:style-name="Index_20_Link" text:visited-style-name="Index_20_Link">Interest Rate<text:tab/>28</text:a></text:p>
          <text:p text:style-name="P640"><text:soft-page-break/><text:a xlink:type="simple" xlink:href="#__RefHeading___Toc4307_617065500" text:style-name="Index_20_Link" text:visited-style-name="Index_20_Link">Money Market<text:tab/>28</text:a></text:p>
          <text:p text:style-name="P640"><text:a xlink:type="simple" xlink:href="#__RefHeading___Toc4309_617065500" text:style-name="Index_20_Link" text:visited-style-name="Index_20_Link">T</text:a><text:a xlink:type="simple" xlink:href="#__RefHeading___Toc4309_617065500" text:style-name="Index_20_Link" text:visited-style-name="Index_20_Link">ools of Monetary Policy</text:a><text:a xlink:type="simple" xlink:href="#__RefHeading___Toc4309_617065500" text:style-name="Index_20_Link" text:visited-style-name="Index_20_Link"><text:tab/>29</text:a></text:p>
          <text:p text:style-name="P640"><text:a xlink:type="simple" xlink:href="#__RefHeading___Toc4311_617065500" text:style-name="Index_20_Link" text:visited-style-name="Index_20_Link">Effects<text:tab/>29</text:a></text:p>
          <text:p text:style-name="P147"><text:a xlink:type="simple" xlink:href="#__RefHeading___Toc4313_617065500" text:style-name="Index_20_Link" text:visited-style-name="Index_20_Link">Supply-Side Policies<text:tab/>29</text:a></text:p>
          <text:p text:style-name="P640"><text:a xlink:type="simple" xlink:href="#__RefHeading___Toc4315_617065500" text:style-name="Index_20_Link" text:visited-style-name="Index_20_Link">Definition<text:tab/>29</text:a></text:p>
          <text:p text:style-name="P640"><text:a xlink:type="simple" xlink:href="#__RefHeading___Toc4317_617065500" text:style-name="Index_20_Link" text:visited-style-name="Index_20_Link">Examples<text:tab/>29</text:a></text:p>
          <text:p text:style-name="P640"><text:a xlink:type="simple" xlink:href="#__RefHeading___Toc4319_617065500" text:style-name="Index_20_Link" text:visited-style-name="Index_20_Link">Evaluation<text:tab/>30</text:a></text:p>
          <text:p text:style-name="P641"><text:a xlink:type="simple" xlink:href="#__RefHeading___Toc4321_617065500" text:style-name="Index_20_Link" text:visited-style-name="Index_20_Link">+<text:tab/>30</text:a></text:p>
          <text:p text:style-name="P641"><text:a xlink:type="simple" xlink:href="#__RefHeading___Toc4323_617065500" text:style-name="Index_20_Link" text:visited-style-name="Index_20_Link">-<text:tab/>30</text:a></text:p>
          <text:p text:style-name="P566"><text:a xlink:type="simple" xlink:href="#__RefHeading___Toc4118_617065500" text:style-name="Index_20_Link" text:visited-style-name="Index_20_Link">International Trade<text:tab/>31</text:a></text:p>
          <text:p text:style-name="P147"><text:a xlink:type="simple" xlink:href="#__RefHeading___Toc4325_617065500" text:style-name="Index_20_Link" text:visited-style-name="Index_20_Link">Free Trade<text:tab/>31</text:a></text:p>
          <text:p text:style-name="P640"><text:a xlink:type="simple" xlink:href="#__RefHeading___Toc4327_617065500" text:style-name="Index_20_Link" text:visited-style-name="Index_20_Link">Benefits<text:tab/>31</text:a></text:p>
          <text:p text:style-name="P640"><text:a xlink:type="simple" xlink:href="#__RefHeading___Toc4329_617065500" text:style-name="Index_20_Link" text:visited-style-name="Index_20_Link">Comparative Advantage<text:tab/>31</text:a></text:p>
          <text:p text:style-name="P147"><text:a xlink:type="simple" xlink:href="#__RefHeading___Toc4331_617065500" text:style-name="Index_20_Link" text:visited-style-name="Index_20_Link">Protectionism<text:tab/>31</text:a></text:p>
          <text:p text:style-name="P147"><text:a xlink:type="simple" xlink:href="#__RefHeading___Toc4333_617065500" text:style-name="Index_20_Link" text:visited-style-name="Index_20_Link">Exchange Rates<text:tab/>31</text:a></text:p>
          <text:p text:style-name="P640"><text:a xlink:type="simple" xlink:href="#__RefHeading___Toc4335_617065500" text:style-name="Index_20_Link" text:visited-style-name="Index_20_Link">Types<text:tab/>31</text:a></text:p>
          <text:p text:style-name="P641"><text:a xlink:type="simple" xlink:href="#__RefHeading___Toc4337_617065500" text:style-name="Index_20_Link" text:visited-style-name="Index_20_Link">Floating Exchange Rates<text:tab/>31</text:a></text:p>
          <text:p text:style-name="P641"><text:a xlink:type="simple" xlink:href="#__RefHeading___Toc4339_617065500" text:style-name="Index_20_Link" text:visited-style-name="Index_20_Link">Managed Exchange Rates<text:tab/>32</text:a></text:p>
          <text:p text:style-name="P641"><text:a xlink:type="simple" xlink:href="#__RefHeading___Toc4341_617065500" text:style-name="Index_20_Link" text:visited-style-name="Index_20_Link">Fixed Exchange Rates<text:tab/>32</text:a></text:p>
          <text:p text:style-name="P640"><text:a xlink:type="simple" xlink:href="#__RefHeading___Toc4343_617065500" text:style-name="Index_20_Link" text:visited-style-name="Index_20_Link">Determinants of Exchange Rates<text:tab/>32</text:a></text:p>
          <text:p text:style-name="P640"><text:a xlink:type="simple" xlink:href="#__RefHeading___Toc4345_617065500" text:style-name="Index_20_Link" text:visited-style-name="Index_20_Link">Effects<text:tab/>32</text:a></text:p>
          <text:p text:style-name="P641"><text:a xlink:type="simple" xlink:href="#__RefHeading___Toc4347_617065500" text:style-name="Index_20_Link" text:visited-style-name="Index_20_Link">Appreciation<text:tab/>32</text:a></text:p>
          <text:p text:style-name="P641"><text:a xlink:type="simple" xlink:href="#__RefHeading___Toc4349_617065500" text:style-name="Index_20_Link" text:visited-style-name="Index_20_Link">Depreciation<text:tab/>33</text:a></text:p>
          <text:p text:style-name="P147"><text:a xlink:type="simple" xlink:href="#__RefHeading___Toc4351_617065500" text:style-name="Index_20_Link" text:visited-style-name="Index_20_Link">Balance of Payments<text:tab/>33</text:a></text:p>
          <text:p text:style-name="P640"><text:a xlink:type="simple" xlink:href="#__RefHeading___Toc4353_617065500" text:style-name="Index_20_Link" text:visited-style-name="Index_20_Link">Accounts<text:tab/>33</text:a></text:p>
          <text:p text:style-name="P641"><text:a xlink:type="simple" xlink:href="#__RefHeading___Toc4355_617065500" text:style-name="Index_20_Link" text:visited-style-name="Index_20_Link">Current Account<text:tab/>33</text:a></text:p>
          <text:p text:style-name="P641"><text:a xlink:type="simple" xlink:href="#__RefHeading___Toc4357_617065500" text:style-name="Index_20_Link" text:visited-style-name="Index_20_Link">Financial Account<text:tab/>33</text:a></text:p>
          <text:p text:style-name="P640"><text:a xlink:type="simple" xlink:href="#__RefHeading___Toc4359_617065500" text:style-name="Index_20_Link" text:visited-style-name="Index_20_Link">Official Foreign Exchange Reserves<text:tab/>34</text:a></text:p>
          <text:p text:style-name="P640"><text:a xlink:type="simple" xlink:href="#__RefHeading___Toc4361_617065500" text:style-name="Index_20_Link" text:visited-style-name="Index_20_Link">Correcting a Current Account Deficit<text:tab/>34</text:a></text:p>
          <text:p text:style-name="P147"><text:a xlink:type="simple" xlink:href="#__RefHeading___Toc4363_617065500" text:style-name="Index_20_Link" text:visited-style-name="Index_20_Link">Economic Integration<text:tab/>34</text:a></text:p>
          <text:p text:style-name="P640"><text:a xlink:type="simple" xlink:href="#__RefHeading___Toc4365_617065500" text:style-name="Index_20_Link" text:visited-style-name="Index_20_Link">Types<text:tab/>34</text:a></text:p>
          <text:p text:style-name="P640"><text:a xlink:type="simple" xlink:href="#__RefHeading___Toc4367_617065500" text:style-name="Index_20_Link" text:visited-style-name="Index_20_Link">Trade Creation vs. Trade Diversion<text:tab/>35</text:a></text:p>
          <text:p text:style-name="P640"><text:a xlink:type="simple" xlink:href="#__RefHeading___Toc4369_617065500" text:style-name="Index_20_Link" text:visited-style-name="Index_20_Link">WTO<text:tab/>35</text:a></text:p>
          <text:p text:style-name="P147"><text:a xlink:type="simple" xlink:href="#__RefHeading___Toc4371_617065500" text:style-name="Index_20_Link" text:visited-style-name="Index_20_Link">Terms of Trade<text:tab/>35</text:a></text:p>
          <text:p text:style-name="P566"><text:a xlink:type="simple" xlink:href="#__RefHeading___Toc4120_617065500" text:style-name="Index_20_Link" text:visited-style-name="Index_20_Link">Development<text:tab/>35</text:a></text:p>
          <text:p text:style-name="P147"><text:a xlink:type="simple" xlink:href="#__RefHeading___Toc4373_617065500" text:style-name="Index_20_Link" text:visited-style-name="Index_20_Link">Definition<text:tab/>35</text:a></text:p>
          <text:p text:style-name="P640"><text:a xlink:type="simple" xlink:href="#__RefHeading___Toc4375_617065500" text:style-name="Index_20_Link" text:visited-style-name="Index_20_Link">Development<text:tab/>35</text:a></text:p>
          <text:p text:style-name="P640"><text:a xlink:type="simple" xlink:href="#__RefHeading___Toc4377_617065500" text:style-name="Index_20_Link" text:visited-style-name="Index_20_Link">Growth vs. Development<text:tab/>36</text:a></text:p>
          <text:p text:style-name="P147"><text:a xlink:type="simple" xlink:href="#__RefHeading___Toc4379_617065500" text:style-name="Index_20_Link" text:visited-style-name="Index_20_Link">Indicators<text:tab/>37</text:a></text:p>
          <text:p text:style-name="P640"><text:a xlink:type="simple" xlink:href="#__RefHeading___Toc4381_617065500" text:style-name="Index_20_Link" text:visited-style-name="Index_20_Link">Income<text:tab/>37</text:a></text:p>
          <text:p text:style-name="P640"><text:a xlink:type="simple" xlink:href="#__RefHeading___Toc4383_617065500" text:style-name="Index_20_Link" text:visited-style-name="Index_20_Link">Health<text:tab/>37</text:a></text:p>
          <text:p text:style-name="P640"><text:a xlink:type="simple" xlink:href="#__RefHeading___Toc4385_617065500" text:style-name="Index_20_Link" text:visited-style-name="Index_20_Link">Multiple<text:tab/>37</text:a></text:p>
          <text:p text:style-name="P640"><text:a xlink:type="simple" xlink:href="#__RefHeading___Toc4387_617065500" text:style-name="Index_20_Link" text:visited-style-name="Index_20_Link">Composite<text:tab/>38</text:a></text:p>
          <text:p text:style-name="P147"><text:a xlink:type="simple" xlink:href="#__RefHeading___Toc4389_617065500" text:style-name="Index_20_Link" text:visited-style-name="Index_20_Link">Factors Affecting Development<text:tab/>38</text:a></text:p>
          <text:p text:style-name="P640"><text:soft-page-break/><text:a xlink:type="simple" xlink:href="#__RefHeading___Toc4391_617065500" text:style-name="Index_20_Link" text:visited-style-name="Index_20_Link">Obstacles<text:tab/>38</text:a></text:p>
          <text:p text:style-name="P640"><text:a xlink:type="simple" xlink:href="#__RefHeading___Toc4393_617065500" text:style-name="Index_20_Link" text:visited-style-name="Index_20_Link">Overcoming Development Obstacles<text:tab/>39</text:a></text:p>
          <text:p text:style-name="P640"><text:a xlink:type="simple" xlink:href="#__RefHeading___Toc4395_617065500" text:style-name="Index_20_Link" text:visited-style-name="Index_20_Link">Contributors<text:tab/>39</text:a></text:p>
          <text:p text:style-name="P147"><text:a xlink:type="simple" xlink:href="#__RefHeading___Toc4397_617065500" text:style-name="Index_20_Link" text:visited-style-name="Index_20_Link">Foreign Direct Investment<text:tab/>39</text:a></text:p>
          <text:p text:style-name="P640"><text:a xlink:type="simple" xlink:href="#__RefHeading___Toc4399_617065500" text:style-name="Index_20_Link" text:visited-style-name="Index_20_Link">Definitions<text:tab/>39</text:a></text:p>
          <text:p text:style-name="P640"><text:a xlink:type="simple" xlink:href="#__RefHeading___Toc4401_617065500" text:style-name="Index_20_Link" text:visited-style-name="Index_20_Link">Evaluation<text:tab/>40</text:a></text:p>
          <text:p text:style-name="P641"><text:a xlink:type="simple" xlink:href="#__RefHeading___Toc4403_617065500" text:style-name="Index_20_Link" text:visited-style-name="Index_20_Link">+<text:tab/>40</text:a></text:p>
          <text:p text:style-name="P641"><text:a xlink:type="simple" xlink:href="#__RefHeading___Toc4405_617065500" text:style-name="Index_20_Link" text:visited-style-name="Index_20_Link">-<text:tab/>40</text:a></text:p>
          <text:p text:style-name="P147"><text:a xlink:type="simple" xlink:href="#__RefHeading___Toc4407_617065500" text:style-name="Index_20_Link" text:visited-style-name="Index_20_Link">Foreign Aid<text:tab/>41</text:a></text:p>
          <text:p text:style-name="P640"><text:a xlink:type="simple" xlink:href="#__RefHeading___Toc4409_617065500" text:style-name="Index_20_Link" text:visited-style-name="Index_20_Link">Sources<text:tab/>41</text:a></text:p>
          <text:p text:style-name="P640"><text:a xlink:type="simple" xlink:href="#__RefHeading___Toc4411_617065500" text:style-name="Index_20_Link" text:visited-style-name="Index_20_Link">Types<text:tab/>41</text:a></text:p>
          <text:p text:style-name="P640"><text:a xlink:type="simple" xlink:href="#__RefHeading___Toc4413_617065500" text:style-name="Index_20_Link" text:visited-style-name="Index_20_Link">Evaluation<text:tab/>41</text:a></text:p>
          <text:p text:style-name="P641"><text:a xlink:type="simple" xlink:href="#__RefHeading___Toc4415_617065500" text:style-name="Index_20_Link" text:visited-style-name="Index_20_Link">+<text:tab/>41</text:a></text:p>
          <text:p text:style-name="P641"><text:a xlink:type="simple" xlink:href="#__RefHeading___Toc4417_617065500" text:style-name="Index_20_Link" text:visited-style-name="Index_20_Link">-<text:tab/>42</text:a></text:p>
          <text:p text:style-name="P641"><text:a xlink:type="simple" xlink:href="#__RefHeading___Toc4419_617065500" text:style-name="Index_20_Link" text:visited-style-name="Index_20_Link">Trade vs. Aid<text:tab/>42</text:a></text:p>
          <text:p text:style-name="P147"><text:a xlink:type="simple" xlink:href="#__RefHeading___Toc4421_617065500" text:style-name="Index_20_Link" text:visited-style-name="Index_20_Link">Institutions<text:tab/>42</text:a></text:p>
          <text:p text:style-name="P640"><text:a xlink:type="simple" xlink:href="#__RefHeading___Toc4423_617065500" text:style-name="Index_20_Link" text:visited-style-name="Index_20_Link">WTO<text:tab/>42</text:a></text:p>
          <text:p text:style-name="P640"><text:a xlink:type="simple" xlink:href="#__RefHeading___Toc4425_617065500" text:style-name="Index_20_Link" text:visited-style-name="Index_20_Link">World Bank<text:tab/>42</text:a></text:p>
          <text:p text:style-name="P641"><text:a xlink:type="simple" xlink:href="#__RefHeading___Toc4427_617065500" text:style-name="Index_20_Link" text:visited-style-name="Index_20_Link">Components<text:tab/>42</text:a></text:p>
          <text:p text:style-name="P641"><text:a xlink:type="simple" xlink:href="#__RefHeading___Toc4429_617065500" text:style-name="Index_20_Link" text:visited-style-name="Index_20_Link">-<text:tab/>42</text:a></text:p>
          <text:p text:style-name="P640"><text:a xlink:type="simple" xlink:href="#__RefHeading___Toc4431_617065500" text:style-name="Index_20_Link" text:visited-style-name="Index_20_Link">International Monetary Fund<text:tab/>43</text:a></text:p>
          <text:p text:style-name="P641"><text:a xlink:type="simple" xlink:href="#__RefHeading___Toc4433_617065500" text:style-name="Index_20_Link" text:visited-style-name="Index_20_Link">Duties<text:tab/>43</text:a></text:p>
          <text:p text:style-name="P641"><text:a xlink:type="simple" xlink:href="#__RefHeading___Toc4435_617065500" text:style-name="Index_20_Link" text:visited-style-name="Index_20_Link">-<text:tab/>43</text:a></text:p>
          <text:p text:style-name="P147"><text:a xlink:type="simple" xlink:href="#__RefHeading___Toc4437_617065500" text:style-name="Index_20_Link" text:visited-style-name="Index_20_Link">Foreign Debt<text:tab/>43</text:a></text:p>
          <text:p text:style-name="P640"><text:a xlink:type="simple" xlink:href="#__RefHeading___Toc4439_617065500" text:style-name="Index_20_Link" text:visited-style-name="Index_20_Link">Causes<text:tab/>43</text:a></text:p>
          <text:p text:style-name="P640"><text:a xlink:type="simple" xlink:href="#__RefHeading___Toc4441_617065500" text:style-name="Index_20_Link" text:visited-style-name="Index_20_Link">Destinations<text:tab/>43</text:a></text:p>
          <text:p text:style-name="P640"><text:a xlink:type="simple" xlink:href="#__RefHeading___Toc4443_617065500" text:style-name="Index_20_Link" text:visited-style-name="Index_20_Link">Fixing Debt Issues<text:tab/>43</text:a></text:p>
          <text:p text:style-name="P147"><text:a xlink:type="simple" xlink:href="#__RefHeading___Toc4445_617065500" text:style-name="Index_20_Link" text:visited-style-name="Index_20_Link">Balance between Markets and Intervention<text:tab/>44</text:a></text:p>
          <text:p text:style-name="P640"><text:a xlink:type="simple" xlink:href="#__RefHeading___Toc4447_617065500" text:style-name="Index_20_Link" text:visited-style-name="Index_20_Link">Market-led Growth Strategies (Laissez-faire):<text:tab/>44</text:a></text:p>
          <text:p text:style-name="P641"><text:a xlink:type="simple" xlink:href="#__RefHeading___Toc4449_617065500" text:style-name="Index_20_Link" text:visited-style-name="Index_20_Link">Components<text:tab/>44</text:a></text:p>
          <text:p text:style-name="P641"><text:a xlink:type="simple" xlink:href="#__RefHeading___Toc4451_617065500" text:style-name="Index_20_Link" text:visited-style-name="Index_20_Link">-<text:tab/>44</text:a></text:p>
          <text:p text:style-name="P640"><text:a xlink:type="simple" xlink:href="#__RefHeading___Toc4453_617065500" text:style-name="Index_20_Link" text:visited-style-name="Index_20_Link">Interventionist Growth (Keynesian):<text:tab/>44</text:a></text:p>
          <text:p text:style-name="P641"><text:a xlink:type="simple" xlink:href="#__RefHeading___Toc4455_617065500" text:style-name="Index_20_Link" text:visited-style-name="Index_20_Link">Components<text:tab/>44</text:a></text:p>
          <text:p text:style-name="P641"><text:a xlink:type="simple" xlink:href="#__RefHeading___Toc4457_617065500" text:style-name="Index_20_Link" text:visited-style-name="Index_20_Link">-<text:tab/>44</text:a></text:p>
        </text:index-body>
      </text:table-of-content>
      <text:p text:style-name="P557"/>
      <text:h text:style-name="P144" text:outline-level="1"><text:bookmark-start text:name="__RefHeading___Toc4114_617065500"/>Microeconomics<text:bookmark-end text:name="__RefHeading___Toc4114_617065500"/></text:h>
      <text:h text:style-name="P624" text:outline-level="2"><text:bookmark-start text:name="__RefHeading___Toc4147_617065500"/>Supply and Demand<text:bookmark-end text:name="__RefHeading___Toc4147_617065500"/></text:h>
      <text:h text:style-name="Heading_20_3" text:outline-level="3"><text:bookmark-start text:name="__RefHeading___Toc4163_617065500"/>Laws<text:bookmark-end text:name="__RefHeading___Toc4163_617065500"/></text:h>
      <text:p text:style-name="P150"><text:span text:style-name="T151">L</text:span>aw of Demand</text:p>
      <text:p text:style-name="P182">Rational consumers will always buy more of a good they want when the price falls, and less when the price rises</text:p>
      <text:p text:style-name="P152">Law of Supply</text:p>
      <text:p text:style-name="P152"><text:span text:style-name="T58">As price rises, </text:span><text:span text:style-name="T55">firms will produce more of that good</text:span><text:span text:style-name="T56">.</text:span></text:p>
      <text:p text:style-name="P151">The <text:span text:style-name="T151">L</text:span>aw of <text:span text:style-name="T151">D</text:span>iminishing <text:span text:style-name="T151">M</text:span>arginal <text:span text:style-name="T151">U</text:span>tility:</text:p>
      <text:p text:style-name="P170">As we consume additional units of something, the utility <text:span text:style-name="T98">derived </text:span>e for each marginal unit <text:span text:style-name="T99">diminishes</text:span>.</text:p>
      <text:h text:style-name="P573" text:outline-level="3"><text:bookmark-start text:name="__RefHeading___Toc4165_617065500"/>Effects<text:bookmark-end text:name="__RefHeading___Toc4165_617065500"/></text:h>
      <text:p text:style-name="P150">The income effect:</text:p>
      <text:p text:style-name="P169">Real income refers to the actual buying power of a consumer. AS the price of a good decreases, the quantity demanded increases because consumers now have more real income to spend. With more buying power, they sometimes choose to buy more of the same product.</text:p>
      <text:p text:style-name="P150">The substitution effect:</text:p>
      <text:p text:style-name="P169">A<text:span text:style-name="T48">s</text:span> the price of a good decreases, consumers switch from other substitute goods to this good because its price is comparatively lower.</text:p>
      <text:p text:style-name="P160">Price Mechanism</text:p>
      <text:p text:style-name="P160"><text:span text:style-name="T58">Prices are how resources are allocated between competing interests in a market economy. Prices send the signals to producers and consumers regarding what should be produced, how it should be produced, and for whom</text:span><text:span text:style-name="T59">—prices are signals from buyers to sellers and from sellers to buyers</text:span></text:p>
      <text:list xml:id="list3256143488" text:style-name="L1">
        <text:list-item>
          <text:p text:style-name="P149"><text:span text:style-name="T59">L</text:span><text:span text:style-name="T58">eads to a reallocation of resources</text:span></text:p>
        </text:list-item>
      </text:list>
      <text:h text:style-name="Heading_20_3" text:outline-level="3"><text:bookmark-start text:name="__RefHeading___Toc4170_617065500"/>Equations<text:bookmark-end text:name="__RefHeading___Toc4170_617065500"/></text:h>
      <text:p text:style-name="P153">Linear Demand Equation</text:p>
      <text:p text:style-name="P153"><text:span text:style-name="T58">Q</text:span><text:span text:style-name="T49">d</text:span><text:span text:style-name="T53">=a-bP</text:span></text:p>
      <text:p text:style-name="P215">a = quantity demanded at P=0. Changed by non-price determinants of demand.</text:p>
      <text:p text:style-name="P215">b = amount by which the quantity will change as price changes (how responsive consumers are to change in price)</text:p>
      <text:p text:style-name="P440">Linear Supply Equation</text:p>
      <text:p text:style-name="P153"><text:span text:style-name="T53">Q</text:span><text:span text:style-name="T49">s</text:span><text:span text:style-name="T53">=c+dP</text:span></text:p>
      <text:p text:style-name="P215">c = quantity supplied at P=0. Changed by non-price determinants of supply.</text:p>
      <text:p text:style-name="P215"><text:soft-page-break/>d = amount by which quantity will change as price changes</text:p>
      <text:h text:style-name="P574" text:outline-level="3"><text:bookmark-start text:name="__RefHeading___Toc4172_617065500"/>Determinants<text:bookmark-end text:name="__RefHeading___Toc4172_617065500"/></text:h>
      <text:p text:style-name="P154">Non-price determinants of demand (demand shifters)</text:p>
      <text:list xml:id="list505834792" text:style-name="L2">
        <text:list-item>
          <text:p text:style-name="P165">Tastes – A change in consumer’s tastes and preferences – <text:span text:style-name="T46">Most important factor</text:span></text:p>
        </text:list-item>
        <text:list-item>
          <text:p text:style-name="P165">Other related goods’ prices – A change in the price of substitutes and complementary goods</text:p>
        </text:list-item>
        <text:list-item>
          <text:p text:style-name="P165">Expectations – The expectations among consumers of the future prices of a good or their future incomes</text:p>
        </text:list-item>
        <text:list-item>
          <text:p text:style-name="P165">Incomes – A change in consumers’ incomes</text:p>
        </text:list-item>
        <text:list-item>
          <text:p text:style-name="P165">Size of the market – A change in the number of consumers</text:p>
        </text:list-item>
        <text:list-item>
          <text:p text:style-name="P165">Special circumstances – Changes in factors such as <text:s/>weather, natural disasters, <text:span text:style-name="T47">new </text:span>scientific studies, etc...</text:p>
        </text:list-item>
      </text:list>
      <text:p text:style-name="P155">Non-price determinants of supply</text:p>
      <text:list xml:id="list1746208400" text:style-name="L119">
        <text:list-item>
          <text:p text:style-name="P166">Subsidies – Government payments to producers for each unit produced will increase supply</text:p>
        </text:list-item>
        <text:list-item>
          <text:p text:style-name="P166">Taxes – Payments from firms to governments will decrease supply</text:p>
        </text:list-item>
        <text:list-item>
          <text:p text:style-name="P166">Technology – New technologies make production more efficient and increase supply</text:p>
        </text:list-item>
        <text:list-item>
          <text:p text:style-name="P166">Other related goods’ prices – Substitutes in production. If another good which a firm can produce rises in price, firms will produce more of that good and less of the other one</text:p>
        </text:list-item>
        <text:list-item>
          <text:p text:style-name="P166">Resource costs (costs of production) – If the costs of inputs falls, supply will increase. If input costs rise, supply decreases</text:p>
        </text:list-item>
        <text:list-item>
          <text:p text:style-name="P166">Expectations of producers – If firms expect the prices of their goods to rise, they will increase production now. If they expect prices to fall, they will reduce supply now</text:p>
        </text:list-item>
        <text:list-item>
          <text:p text:style-name="P166">Size of the market – If the number of firms in the market increases, supply increases. If the number of firms in the market decreases, supply decreases.</text:p>
        </text:list-item>
      </text:list>
      <text:h text:style-name="P575" text:outline-level="3"><text:bookmark-start text:name="__RefHeading___Toc4174_617065500"/>Elasticity<text:bookmark-end text:name="__RefHeading___Toc4174_617065500"/></text:h>
      <text:h text:style-name="P622" text:outline-level="4"><text:bookmark-start text:name="__RefHeading___Toc4176_617065500"/>Demand<text:bookmark-end text:name="__RefHeading___Toc4176_617065500"/></text:h>
      <text:p text:style-name="P156">PED</text:p>
      <text:p text:style-name="P172">How responsive consumers are to a change in the price of a good</text:p>
      <text:p text:style-name="P158">PED&lt;1</text:p>
      <text:list xml:id="list1369315699" text:style-name="L4">
        <text:list-item>
          <text:p text:style-name="P167">Necessary</text:p>
        </text:list-item>
        <text:list-item>
          <text:p text:style-name="P167">Cheap</text:p>
        </text:list-item>
        <text:list-item>
          <text:p text:style-name="P167">No substitutes</text:p>
        </text:list-item>
        <text:list-item>
          <text:p text:style-name="P167">Cannot make yourself</text:p>
        </text:list-item>
        <text:list-item>
          <text:p text:style-name="P167">Addictive</text:p>
        </text:list-item>
      </text:list>
      <text:p text:style-name="P159">Determinants of PED</text:p>
      <text:list xml:id="list2884874690" text:style-name="L120">
        <text:list-item>
          <text:p text:style-name="P168">Substitutes – The number of substitutes available. More substitutes, demand is more elastic.</text:p>
        </text:list-item>
        <text:list-item>
          <text:p text:style-name="P168"><text:soft-page-break/>Proportion of income – Proportion of income the purchase of a good represents. Higher proportion, demand is more elastic.</text:p>
        </text:list-item>
        <text:list-item>
          <text:p text:style-name="P168">Luxury or necessity – If a good is a necessity, demand is less elastic. If it is a luxury, demand is more elastic</text:p>
        </text:list-item>
        <text:list-item>
          <text:p text:style-name="P168">Addictive – More addictive, demand is less elastic</text:p>
        </text:list-item>
        <text:list-item>
          <text:p text:style-name="P168">Time – The amount of time a consumer has to respond to a price change. If the price remains high for a long time, consumers can find alternatives and the good’s demand becomes more elastic over time.</text:p>
        </text:list-item>
      </text:list>
      <text:h text:style-name="P616" text:outline-level="4"><text:bookmark-start text:name="__RefHeading___Toc4178_617065500"/>Supply<text:bookmark-end text:name="__RefHeading___Toc4178_617065500"/></text:h>
      <text:p text:style-name="P157">PES</text:p>
      <text:p text:style-name="P173">How responsive producers are to a change in the price of a good</text:p>
      <text:p text:style-name="P174">Price Elasticity of Supply (PES)</text:p>
      <text:p text:style-name="P174">=%change in quantity supplied/%change in price</text:p>
      <text:p text:style-name="P562"><text:span text:style-name="T45">=%</text:span>Δ<text:span text:style-name="T45">Q</text:span><text:span text:style-name="T42">S</text:span><text:span text:style-name="T37">/%ΔP</text:span></text:p>
      <text:p text:style-name="P441">Determinants of PES:</text:p>
      <text:list xml:id="list2171090229" text:style-name="L121">
        <text:list-item>
          <text:p text:style-name="P184">Market Period – Supply is highly inelastic immediately after a change in price, because rapidly changing supply is difficult <text:span text:style-name="T57">(this is the major one)</text:span></text:p>
        </text:list-item>
        <text:list-item>
          <text:p text:style-name="P184">Short-Run – Firms can use their fixed capital more or less intensively, making supply slightly more elastic</text:p>
        </text:list-item>
        <text:list-item>
          <text:p text:style-name="P184">Long-Run – Firms have time to vary amount of capital they use, so supply is highly elastic.</text:p>
        </text:list-item>
        <text:list-item>
          <text:p text:style-name="P184">Mobility of Resources – Supply is more elastic if resources can be quickly put into or out of production. Low-skill manufactured goods tend to be more elastic</text:p>
        </text:list-item>
        <text:list-item>
          <text:p text:style-name="P175"><text:span text:style-name="T52">Ability to store <text:s/>stocks – If large inventories can be kept, producers can respond to price changes by taking more or less goods out of inventory</text:span></text:p>
        </text:list-item>
      </text:list>
      <text:h text:style-name="P623" text:outline-level="2"><text:bookmark-start text:name="__RefHeading___Toc4153_617065500"/>Goods<text:bookmark-end text:name="__RefHeading___Toc4153_617065500"/></text:h>
      <text:h text:style-name="P570" text:outline-level="3"><text:bookmark-start text:name="__RefHeading___Toc4155_617065500"/>Effects of Income<text:bookmark-end text:name="__RefHeading___Toc4155_617065500"/></text:h>
      <text:p text:style-name="P122">Normal good</text:p>
      <text:p text:style-name="P118"><text:span text:style-name="T93">A</text:span>n increase in consumers’ income will increase (shift) the demand.</text:p>
      <text:p text:style-name="P118"><text:span text:style-name="T95">Inferior </text:span><text:span text:style-name="T96">(Giffen) </text:span><text:span text:style-name="T95">good</text:span></text:p>
      <text:p text:style-name="P118"><text:span text:style-name="T93">A</text:span>n increase in consumers’ income will decrease (shift) the demand.</text:p>
      <text:p text:style-name="P119"><text:span text:style-name="T95">Veblen (Ostentatious) </text:span><text:span text:style-name="T97">g</text:span><text:span text:style-name="T95">oods</text:span></text:p>
      <text:p text:style-name="P119">Increase in price won’t make demand fall (luxury goods).</text:p>
      <text:h text:style-name="P570" text:outline-level="3"><text:bookmark-start text:name="__RefHeading___Toc4157_617065500"/>Scarcity<text:bookmark-end text:name="__RefHeading___Toc4157_617065500"/></text:h>
      <text:p text:style-name="P2">Free good</text:p>
      <text:p text:style-name="P59">Desired and unlimited</text:p>
      <text:p text:style-name="P2"><text:soft-page-break/>Economic good</text:p>
      <text:p text:style-name="P121"><text:span text:style-name="T53">Desired and limited</text:span><text:span text:style-name="T54"> (Scarce)</text:span></text:p>
      <text:h text:style-name="P571" text:outline-level="3"><text:bookmark-start text:name="__RefHeading___Toc4159_617065500"/>Rivalry and Excludability<text:bookmark-end text:name="__RefHeading___Toc4159_617065500"/></text:h>
      <text:p text:style-name="P439">Rivalrous</text:p>
      <text:p text:style-name="P214">One consumer's enjoyment of the benefits of a good diminishes others' enjoyment of it</text:p>
      <text:p text:style-name="P439">Excludable</text:p>
      <text:p text:style-name="P439"><text:span text:style-name="T58">Once a good has been provided, it is </text:span><text:span text:style-name="T60">possible</text:span><text:span text:style-name="T58"> to exclude any individual from enjoying its benefits</text:span></text:p>
      <text:h text:style-name="P572" text:outline-level="3"><text:bookmark-start text:name="__RefHeading___Toc4161_617065500"/>Rivalrous and/or Excludable Goods<text:bookmark-end text:name="__RefHeading___Toc4161_617065500"/></text:h>
      <text:p text:style-name="P438">Public Good</text:p>
      <text:list xml:id="list1801289811" text:style-name="L7">
        <text:list-item>
          <text:p text:style-name="P185">Benefits society</text:p>
        </text:list-item>
        <text:list-item>
          <text:p text:style-name="P185">Not provided by the free market—Govt. has to provide all of it</text:p>
        </text:list-item>
        <text:list-item>
          <text:p text:style-name="P185">Non-rivalrous</text:p>
        </text:list-item>
        <text:list-item>
          <text:p text:style-name="P185">Non-excludable</text:p>
        </text:list-item>
      </text:list>
      <text:p text:style-name="P437"><text:span text:style-name="T106">e.g.</text:span><text:span text:style-name="T58"> infrastructure, parks, fire and police protection, national defense</text:span></text:p>
      <text:p text:style-name="P436">Common-access resource</text:p>
      <text:list xml:id="list1610678343" text:style-name="L118">
        <text:list-item>
          <text:p text:style-name="P186">Rivalrous</text:p>
        </text:list-item>
        <text:list-item>
          <text:p text:style-name="P186">Non-excludable</text:p>
        </text:list-item>
      </text:list>
      <text:p text:style-name="P536"><text:span text:style-name="T58">e.g.</text:span><text:span text:style-name="T118"> a lake</text:span></text:p>
      <text:p text:style-name="P171"/>
      <text:h text:style-name="P625" text:outline-level="2"><text:bookmark-start text:name="__RefHeading___Toc4180_617065500"/>Welfare and Market Failure<text:bookmark-end text:name="__RefHeading___Toc4180_617065500"/></text:h>
      <text:h text:style-name="P577" text:outline-level="3"><text:bookmark-start text:name="__RefHeading___Toc4186_617065500"/>Surpluses<text:bookmark-end text:name="__RefHeading___Toc4186_617065500"/></text:h>
      <text:p text:style-name="P161">Consumer Surplus</text:p>
      <text:p text:style-name="P176">The benefit enjoyed by consumers who are willing to pay higher than necessary for the good</text:p>
      <text:p text:style-name="P161">Producer Surplus</text:p>
      <text:p text:style-name="P176">The benefit enjoyed by producers who would be willing to sell for a lower price</text:p>
      <text:p text:style-name="P161">Total Welfare</text:p>
      <text:p text:style-name="P176">Sum of Consumer and Producer surplus</text:p>
      <text:h text:style-name="Heading_20_3" text:outline-level="3"><text:bookmark-start text:name="__RefHeading___Toc4188_617065500"/>MSB and MSC<text:bookmark-end text:name="__RefHeading___Toc4188_617065500"/></text:h>
      <text:p text:style-name="P123">Demand = MSB</text:p>
      <text:p text:style-name="P120">Demand for a good represents the benefits that society derives from its consumption</text:p>
      <text:p text:style-name="P123">Supply = MSC</text:p>
      <text:p text:style-name="P120">Supply of a good represents the cost to society of producing the good</text:p>
      <text:p text:style-name="P124">Society</text:p>
      <text:p text:style-name="P60"><text:soft-page-break/><text:span text:style-name="T104">T</text:span>hose not involved in the market transaction</text:p>
      <text:h text:style-name="Heading_20_3" text:outline-level="3"><text:bookmark-start text:name="__RefHeading___Toc4190_617065500"/>Externalities<text:bookmark-end text:name="__RefHeading___Toc4190_617065500"/></text:h>
      <text:p text:style-name="P11">Externality</text:p>
      <text:p text:style-name="P54"><text:span text:style-name="T105">A</text:span>n effect when the production or consumption of a good creates benefits or costs on a third party not involved in the market.</text:p>
      <text:p text:style-name="P3">Negative externalities of consumption:</text:p>
      <text:p text:style-name="P61">Too many resources allocated to the consumption of a good</text:p>
      <text:p text:style-name="P61">The consumption of a good causes external effects on others</text:p>
      <text:p text:style-name="P1">Positive externalities of production:</text:p>
      <text:p text:style-name="P55">for example: ecotourism</text:p>
      <text:h text:style-name="Heading_20_3" text:outline-level="3"><text:bookmark-start text:name="__RefHeading___Toc4192_617065500"/>Market Failure<text:bookmark-end text:name="__RefHeading___Toc4192_617065500"/></text:h>
      <text:p text:style-name="P443">Market Failure</text:p>
      <text:p text:style-name="P218">Inefficient allocation of goods and services</text:p>
      <text:p text:style-name="P218">Too much bad or not enough good</text:p>
      <text:p text:style-name="P217">MSB≠MSC</text:p>
      <text:p text:style-name="P435">Tragedy of the Commons</text:p>
      <text:p text:style-name="P435"><text:span text:style-name="T58">Over-use of common-access resources because people only think of their own benef</text:span><text:span text:style-name="T61">i</text:span><text:span text:style-name="T58">ts</text:span></text:p>
      <text:p text:style-name="P4">Asymmetric Information</text:p>
      <text:p text:style-name="P63">Lack of perfect knowledge by either the producer or consumer.</text:p>
      <text:list xml:id="list1615708917" text:style-name="L9">
        <text:list-item>
          <text:p text:style-name="P424"><text:span text:style-name="T58">Consumers may not buy an optimal quantity of a product</text:span><text:span text:style-name="T62"> (</text:span><text:span text:style-name="T107">e.g.</text:span><text:span text:style-name="T79"> used cars)</text:span></text:p>
        </text:list-item>
        <text:list-item>
          <text:p text:style-name="P424"><text:span text:style-name="T58">Producers may not be able to set their prices correctly (</text:span><text:span text:style-name="T106">e.g.</text:span><text:span text:style-name="T58"> lying on health insurance questionnaires)</text:span></text:p>
        </text:list-item>
      </text:list>
      <text:p text:style-name="P5"><text:span text:style-name="T58">There can be external costs ("spillover costs"), </text:span><text:span text:style-name="T106">e.g.</text:span><text:span text:style-name="T78"> lying on a health insurance questionnaire, making everybody else pay more.</text:span></text:p>
      <text:h text:style-name="Heading_20_2" text:outline-level="2"><text:bookmark-start text:name="__RefHeading___Toc4122_617065500"/>Theory of the Firm<text:bookmark-end text:name="__RefHeading___Toc4122_617065500"/></text:h>
      <text:h text:style-name="P569" text:outline-level="3"><text:bookmark-start text:name="__RefHeading___Toc4124_617065500"/>Laws<text:bookmark-end text:name="__RefHeading___Toc4124_617065500"/></text:h>
      <text:p text:style-name="P485">Law of diminishing marginal product</text:p>
      <text:p text:style-name="P397">As more of a product is produced, a point is reached where the marginal product for a marginal cost decreases</text:p>
      <text:h text:style-name="P576" text:outline-level="3"><text:bookmark-start text:name="__RefHeading___Toc4184_617065500"/>Factors of Production<text:bookmark-end text:name="__RefHeading___Toc4184_617065500"/></text:h>
      <text:p text:style-name="P183"><text:span text:style-name="T95">Land</text:span></text:p>
      <text:p text:style-name="P183">Land resources</text:p>
      <text:p text:style-name="P183"><text:span text:style-name="T100">Paid with Rent</text:span></text:p>
      <text:p text:style-name="P183"><text:span text:style-name="T95">Labour</text:span></text:p>
      <text:p text:style-name="P183">Human resources (physical and intellectual)</text:p>
      <text:p text:style-name="P183"><text:soft-page-break/><text:span text:style-name="T100">Paid with Wages</text:span></text:p>
      <text:p text:style-name="P183"><text:span text:style-name="T95">Capital</text:span></text:p>
      <text:p text:style-name="P183"><text:span text:style-name="T152">T</text:span>ools and technology used to produce goods and services</text:p>
      <text:p text:style-name="P183"><text:span text:style-name="T100">Paid with interest</text:span></text:p>
      <text:p text:style-name="P423"><text:span text:style-name="T94">Entrepreneurship</text:span></text:p>
      <text:p text:style-name="P423">innovation and creativity (not scarce, unlike others)<text:span text:style-name="T100">Paid with profits</text:span></text:p>
      <text:h text:style-name="Heading_20_3" text:outline-level="3"><text:bookmark-start text:name="__RefHeading___Toc4459_617065500"/>Durations<text:bookmark-end text:name="__RefHeading___Toc4459_617065500"/></text:h>
      <text:p text:style-name="P442">Market period<text:span text:style-name="T103"> and </text:span>short run</text:p>
      <text:p text:style-name="P216"><text:span text:style-name="T101">F</text:span>ixed plant period<text:span text:style-name="T102">s</text:span>. Cannot add <text:span text:style-name="T87">or remove f</text:span>actors of production, can only use existing ones more</text:p>
      <text:p text:style-name="P442">Long run</text:p>
      <text:p text:style-name="P398"><text:span text:style-name="T101">V</text:span>ariable plant period, can increase or decrease factors of production.</text:p>
      <text:h text:style-name="P567" text:outline-level="3"><text:bookmark-start text:name="__RefHeading___Toc4126_617065500"/>Efficiency<text:bookmark-end text:name="__RefHeading___Toc4126_617065500"/></text:h>
      <text:p text:style-name="P7">Allocative Efficiency</text:p>
      <text:p text:style-name="P64">Producing where MC=AR</text:p>
      <text:p text:style-name="P6"><text:span text:style-name="T58">Every good is produced up to the point where the last unit has a marginal cost </text:span><text:span text:style-name="T63">for the producer</text:span><text:span text:style-name="T58"> equal to the marginal benefit to the consumer.</text:span></text:p>
      <text:p text:style-name="P7">Productive Efficiency</text:p>
      <text:p text:style-name="P62">Producing at the minimum of the ATC curve, minimizing average resource input</text:p>
      <text:h text:style-name="P567" text:outline-level="3"><text:bookmark-start text:name="__RefHeading___Toc4128_617065500"/><text:span text:style-name="T150">Costs and Losses</text:span><text:bookmark-end text:name="__RefHeading___Toc4128_617065500"/></text:h>
      <text:p text:style-name="P12">Fixed costs (in short run)</text:p>
      <text:list xml:id="list1904346275" text:style-name="L10">
        <text:list-item>
          <text:p text:style-name="P219">Rent</text:p>
        </text:list-item>
        <text:list-item>
          <text:p text:style-name="P219">Interest</text:p>
        </text:list-item>
        <text:list-item>
          <text:p text:style-name="P219">Normal profit</text:p>
        </text:list-item>
      </text:list>
      <text:p text:style-name="P12">Variable Costs (in short-run)</text:p>
      <text:list xml:id="list2519857511" text:style-name="L11">
        <text:list-item>
          <text:p text:style-name="P220">Wages</text:p>
        </text:list-item>
        <text:list-item>
          <text:p text:style-name="P220">Transportation costs of the produced goods</text:p>
        </text:list-item>
        <text:list-item>
          <text:p text:style-name="P220">Raw material costs</text:p>
        </text:list-item>
        <text:list-item>
          <text:p text:style-name="P220">Manufactured inputs</text:p>
        </text:list-item>
      </text:list>
      <text:p text:style-name="P13">TC=TVC+TFC</text:p>
      <text:p text:style-name="P14">AFC=TFC/Q</text:p>
      <text:p text:style-name="P65">Decreases as output increases</text:p>
      <text:p text:style-name="P14">AVC=TVC/Q</text:p>
      <text:p text:style-name="P15">ATC=TC/Q=AFC+AVC</text:p>
      <text:p text:style-name="P429"><text:span text:style-name="T136">MC=</text:span><text:span text:style-name="T138">∆</text:span><text:span text:style-name="T136">TVC/</text:span><text:span text:style-name="T138">∆</text:span><text:span text:style-name="T136">Q</text:span></text:p>
      <text:p text:style-name="P471">Explicit costs</text:p>
      <text:p text:style-name="P210"><text:soft-page-break/><text:span text:style-name="T136">Costs for land, labour, </text:span><text:span text:style-name="T137">and capital</text:span></text:p>
      <text:p text:style-name="P471">Implicit costs</text:p>
      <text:p text:style-name="P388">The opportunity cost representing what a firm must give up to use (and thus not sell) a factor of production it already owns.</text:p>
      <text:p text:style-name="P482">Shut-down rule</text:p>
      <text:p text:style-name="P395">A firm can always <text:span text:style-name="T149">minimize</text:span> losses if:</text:p>
      <text:p text:style-name="P432"><text:span text:style-name="T78">P&lt;AVC and/or TF</text:span><text:span text:style-name="T82">C</text:span><text:span text:style-name="T78">&gt;total losses when continuing to operate</text:span></text:p>
      <text:list xml:id="list2855416176" text:style-name="L27">
        <text:list-item>
          <text:p text:style-name="P428"><text:span text:style-name="T83">T</text:span><text:span text:style-name="T78">otal losses if firm continues to operate=(AR-ATC)×Q</text:span></text:p>
        </text:list-item>
        <text:list-item>
          <text:p text:style-name="P481"><text:span text:style-name="T58">Total losses if it shuts down=</text:span><text:span text:style-name="T75">TFC=</text:span><text:span text:style-name="T58">(ATC-AVC)×Q</text:span></text:p>
        </text:list-item>
      </text:list>
      <text:h text:style-name="P568" text:outline-level="3"><text:bookmark-start text:name="__RefHeading___Toc4130_617065500"/>Revenues and Profits<text:bookmark-end text:name="__RefHeading___Toc4130_617065500"/></text:h>
      <text:p text:style-name="P430"><text:span text:style-name="T139">R</text:span><text:span text:style-name="T136">evenues</text:span></text:p>
      <text:p text:style-name="P389">TR=P×Q</text:p>
      <text:p text:style-name="P389">AR=TR/Q=P</text:p>
      <text:p text:style-name="P389">MR=<text:span text:style-name="T148">∆</text:span>TR resulting from an increase in output of one unit</text:p>
      <text:p text:style-name="P473">Per-unit Profit</text:p>
      <text:p text:style-name="P390">AR-ATC</text:p>
      <text:p text:style-name="P474">Profit Maximization</text:p>
      <text:p text:style-name="P391">MC=MR</text:p>
      <text:p text:style-name="P474">Revenue Maximization</text:p>
      <text:p text:style-name="P391">MR=0</text:p>
      <text:p text:style-name="P475">Normal Profit</text:p>
      <text:p text:style-name="P211"><text:span text:style-name="T136">Minimum profit needed just to keep an entrepreneur operating in their current market</text:span><text:span text:style-name="T141">. If not met, entrepreneur should move into another market</text:span></text:p>
      <text:p text:style-name="P431"><text:span text:style-name="T141">E</text:span><text:span text:style-name="T136">conomic profit ("abnormal profits")</text:span></text:p>
      <text:p text:style-name="P392">When revenues exceed all costs and normal profits. Firms attracted to industries with economic profits</text:p>
      <text:p text:style-name="P213"><text:span text:style-name="T136">TR-TC</text:span></text:p>
      <text:h text:style-name="Heading_20_3" text:outline-level="3"><text:bookmark-start text:name="__RefHeading___Toc4132_617065500"/>Market Structures<text:bookmark-end text:name="__RefHeading___Toc4132_617065500"/></text:h>
      <text:h text:style-name="Heading_20_4" text:outline-level="4"><text:bookmark-start text:name="__RefHeading___Toc4134_617065500"/>Perfect Competition<text:bookmark-end text:name="__RefHeading___Toc4134_617065500"/></text:h>
      <text:list xml:id="list4010663642" text:style-name="L12">
        <text:list-item>
          <text:p text:style-name="P221">Same costs</text:p>
        </text:list-item>
        <text:list-item>
          <text:p text:style-name="P222">Many firms</text:p>
        </text:list-item>
        <text:list-item>
          <text:p text:style-name="P221">Homogeneous products</text:p>
        </text:list-item>
        <text:list-item>
          <text:p text:style-name="P187"><text:span text:style-name="T136">Normal profits in the long-run</text:span><text:span text:style-name="T142">, due to entry/exit of firms</text:span></text:p>
        </text:list-item>
        <text:list-item>
          <text:p text:style-name="P222">Low barriers to entry</text:p>
        </text:list-item>
      </text:list>
      <text:h text:style-name="Heading_20_4" text:outline-level="4"><text:bookmark-start text:name="__RefHeading___Toc4136_617065500"/><text:soft-page-break/>Monopolistic Competition<text:bookmark-end text:name="__RefHeading___Toc4136_617065500"/></text:h>
      <text:list xml:id="list1990697478" text:style-name="L16">
        <text:list-item>
          <text:p text:style-name="P229">Fairly large number of firms</text:p>
        </text:list-item>
        <text:list-item>
          <text:p text:style-name="P229">Small amount of price-making ability</text:p>
        </text:list-item>
        <text:list-item>
          <text:p text:style-name="P229">Some product differentiation</text:p>
        </text:list-item>
        <text:list-item>
          <text:p text:style-name="P229">Relatively easy entry and exit</text:p>
          <text:list>
            <text:list-item>
              <text:p text:style-name="P230">Entry eliminates profits and exit eliminates losses</text:p>
            </text:list-item>
          </text:list>
        </text:list-item>
      </text:list>
      <text:p text:style-name="P542">e.g.<text:span text:style-name="T110"> restaurants in a big city, automobiles, apparel</text:span></text:p>
      <text:p text:style-name="P476">Effects</text:p>
      <text:list xml:id="list2840722386" text:style-name="L113">
        <text:list-item>
          <text:p text:style-name="P232">Does not achieve productive or allocative efficiency</text:p>
        </text:list-item>
        <text:list-item>
          <text:p text:style-name="P233">Higher prices, lower output</text:p>
        </text:list-item>
        <text:list-item>
          <text:p text:style-name="P233">Less consumer surplus</text:p>
        </text:list-item>
        <text:list-item>
          <text:p text:style-name="P234">Non-price competition</text:p>
        </text:list-item>
      </text:list>
      <text:h text:style-name="Heading_20_4" text:outline-level="4"><text:bookmark-start text:name="__RefHeading___Toc4138_617065500"/>Oligopoly<text:bookmark-end text:name="__RefHeading___Toc4138_617065500"/></text:h>
      <text:list xml:id="list1556844650" text:style-name="L18">
        <text:list-item>
          <text:p text:style-name="P235">Small number of firms</text:p>
        </text:list-item>
        <text:list-item>
          <text:p text:style-name="P235">Significant amount of price-making ability</text:p>
        </text:list-item>
        <text:list-item>
          <text:p text:style-name="P520"><text:span text:style-name="T120">Often s</text:span><text:span text:style-name="T118">ignificant product differentiation</text:span><text:span text:style-name="T120">, though sometimes not (</text:span><text:span text:style-name="T64">e.g.</text:span><text:span text:style-name="T120"> oil)</text:span></text:p>
        </text:list-item>
        <text:list-item>
          <text:p text:style-name="P235">High barriers to entry</text:p>
        </text:list-item>
      </text:list>
      <text:p text:style-name="P521"><text:span text:style-name="T58">e.g.</text:span><text:span text:style-name="T118"> cell phone service providers, airplane manufacturers, movie studios, beer in US, gasoline for cars</text:span></text:p>
      <text:p text:style-name="P477">Collusion</text:p>
      <text:p text:style-name="P393">Firms have an incentive to cooperate, as they are interdependent</text:p>
      <text:p text:style-name="P534"><text:span text:style-name="T121">Can collude by agreeing on </text:span><text:span text:style-name="T122">product quality or by fixing high prices</text:span></text:p>
      <text:p text:style-name="P535"><text:span text:style-name="T113">O</text:span><text:span text:style-name="T110">pen/formal Collusion</text:span></text:p>
      <text:p text:style-name="P394">An official organization ("cartel") through which price and output decisions are agreed upon</text:p>
      <text:p text:style-name="P478">Effects</text:p>
      <text:list xml:id="list2289680586" text:style-name="L114">
        <text:list-item>
          <text:p text:style-name="P236">Higher prices</text:p>
        </text:list-item>
        <text:list-item>
          <text:p text:style-name="P236">Lower output</text:p>
        </text:list-item>
        <text:list-item>
          <text:p text:style-name="P236">Decreased consumer surplus</text:p>
        </text:list-item>
        <text:list-item>
          <text:p text:style-name="P236">Stifles innovation</text:p>
        </text:list-item>
        <text:list-item>
          <text:p text:style-name="P236">Reduced productive and allocative efficiency</text:p>
        </text:list-item>
      </text:list>
      <text:p text:style-name="P478">Tacit/Informal Collusion</text:p>
      <text:p text:style-name="P238">Price leadership in which the biggest firm sets the price and smaller firms follow</text:p>
      <text:list xml:id="list772082312" text:style-name="L115">
        <text:list-item>
          <text:p text:style-name="P237">Prices are "sticky" upwards due to reluctance of firms to raise prices</text:p>
        </text:list-item>
        <text:list-item>
          <text:p text:style-name="P522"><text:span text:style-name="T118">Prices are "slippery" downwards, as all firms have to follow</text:span><text:span text:style-name="T123"> downwards</text:span><text:span text:style-name="T118"> to prevent a loss of demand</text:span></text:p>
        </text:list-item>
      </text:list>
      <text:p text:style-name="P479">Price Wars:</text:p>
      <text:p text:style-name="P240">When tacit agreements break down and firms continually lower their prices and increase output to increase demand</text:p>
      <text:list xml:id="list2317415264" text:style-name="L116">
        <text:list-item>
          <text:p text:style-name="P239">Temporarily approaches efficiency</text:p>
        </text:list-item>
        <text:list-item>
          <text:p text:style-name="P239"><text:soft-page-break/>Price leadership restored once firms recognize their collective decrease in surplus</text:p>
        </text:list-item>
      </text:list>
      <text:p text:style-name="P480">Non-collusive Oligopoly &amp; The Kinked Demand Curve</text:p>
      <text:p text:style-name="P241">If firms decrease price, other firms will also decrease their prices and demand won't increase much</text:p>
      <text:p text:style-name="P241">If firms increase price, other firms will maintain their prices and demand will decrease significantly</text:p>
      <text:p text:style-name="P480">Effects:</text:p>
      <text:p text:style-name="P480"><text:span text:style-name="T58">Stable prices, as changing prices decrease revenue</text:span></text:p>
      <text:h text:style-name="Heading_20_4" text:outline-level="4"><text:bookmark-start text:name="__RefHeading___Toc4140_617065500"/>Monopoly<text:bookmark-end text:name="__RefHeading___Toc4140_617065500"/></text:h>
      <text:p text:style-name="P66">When a single firm controls a large share of the market for a particular good.</text:p>
      <text:list xml:id="list12014667" text:style-name="L13">
        <text:list-item>
          <text:p text:style-name="P223">Can charge a higher price and produce at a lower quantity than is socially optimal</text:p>
        </text:list-item>
        <text:list-item>
          <text:p text:style-name="P425"><text:span text:style-name="T80">P</text:span><text:span text:style-name="T78">rice-maker</text:span></text:p>
        </text:list-item>
        <text:list-item>
          <text:p text:style-name="P224">Significant barriers to entry</text:p>
        </text:list-item>
        <text:list-item>
          <text:p text:style-name="P225">Unique product</text:p>
        </text:list-item>
      </text:list>
      <text:p text:style-name="P105"><text:span text:style-name="T58">e.g.</text:span><text:span text:style-name="T118"> Microsoft, local utilities, state liquor stores, cable and phone providers, rail transportation</text:span></text:p>
      <text:p text:style-name="P16">Effects of Monopoly</text:p>
      <text:list xml:id="list3233585769" text:style-name="L14">
        <text:list-item>
          <text:p text:style-name="P226">Market failure, because resources are under-allocated towards production</text:p>
        </text:list-item>
        <text:list-item>
          <text:p text:style-name="P227">Loss of consumer surplus</text:p>
        </text:list-item>
        <text:list-item>
          <text:p text:style-name="P227">Income transfer from consumers to shareholders</text:p>
        </text:list-item>
        <text:list-item>
          <text:p text:style-name="P227">Higher price, lower output</text:p>
        </text:list-item>
        <text:list-item>
          <text:p text:style-name="P227">P&gt;minATC, ∴ no productive efficiency</text:p>
        </text:list-item>
        <text:list-item>
          <text:p text:style-name="P227">P&gt;MC, ∴ no allocative efficiency</text:p>
        </text:list-item>
        <text:list-item>
          <text:p text:style-name="P228">Economies of Scale</text:p>
        </text:list-item>
        <text:list-item>
          <text:p text:style-name="P228">Less consumer choice</text:p>
        </text:list-item>
      </text:list>
      <text:p text:style-name="P17">Natural Monopoly</text:p>
      <text:p text:style-name="P8"><text:span text:style-name="T78">Monopoly that is </text:span><text:span text:style-name="T106">more</text:span><text:span text:style-name="T78"> efficient due to economies of scale</text:span><text:span text:style-name="T85">, and has lower costs than if same output were produced by multiple firms.</text:span></text:p>
      <text:p text:style-name="P9"><text:span text:style-name="T85">S</text:span><text:span text:style-name="T78">hould be regulated by government, to prevent abuse and foster efficiency</text:span></text:p>
      <text:p text:style-name="P10"><text:span text:style-name="T78">Govt. can subsidize</text:span><text:span text:style-name="T86"> if:</text:span></text:p>
      <text:list xml:id="list1378845100" text:style-name="L15">
        <text:list-item>
          <text:p text:style-name="P546"><text:span text:style-name="T2">P&gt;P</text:span><text:span text:style-name="T41">SO</text:span></text:p>
        </text:list-item>
        <text:list-item>
          <text:p text:style-name="P426"><text:span text:style-name="T78">Q&lt;Q</text:span><text:span text:style-name="T50">SO</text:span></text:p>
        </text:list-item>
      </text:list>
      <text:h text:style-name="P615" text:outline-level="4"><text:bookmark-start text:name="__RefHeading___Toc4142_617065500"/>Properties of Structures<text:bookmark-end text:name="__RefHeading___Toc4142_617065500"/></text:h>
      <text:p text:style-name="P483">Non-price Competition</text:p>
      <text:list xml:id="list961593466" text:style-name="L23">
        <text:list-item>
          <text:p text:style-name="P231">Branding</text:p>
        </text:list-item>
        <text:list-item>
          <text:p text:style-name="P231">Product improvement</text:p>
        </text:list-item>
        <text:list-item>
          <text:p text:style-name="P231">Customer service</text:p>
        </text:list-item>
        <text:list-item>
          <text:p text:style-name="P231">Location</text:p>
        </text:list-item>
        <text:list-item>
          <text:p text:style-name="P231">Advertising</text:p>
        </text:list-item>
      </text:list>
      <text:p text:style-name="P18"><text:soft-page-break/>Barriers to entry</text:p>
      <text:list xml:id="list84205494" text:style-name="L24">
        <text:list-item>
          <text:p text:style-name="P242">Legal barriers</text:p>
        </text:list-item>
        <text:list-item>
          <text:p text:style-name="P242">Economies of scale</text:p>
        </text:list-item>
        <text:list-item>
          <text:p text:style-name="P243">Exclusive ownership of resources by firms in market</text:p>
        </text:list-item>
        <text:list-item>
          <text:p text:style-name="P427"><text:span text:style-name="T78">Strategic pricing</text:span><text:span text:style-name="T84"> by firms in market</text:span></text:p>
        </text:list-item>
        <text:list-item>
          <text:p text:style-name="P242">Brand loyalty</text:p>
        </text:list-item>
      </text:list>
      <text:p text:style-name="P472">Economies of Scale</text:p>
      <text:p text:style-name="P472"><text:span text:style-name="T58">Increasing returns to scale→Constant returns to scale→</text:span><text:span text:style-name="T76">Decreasing returns to scale (</text:span><text:span text:style-name="T77">"</text:span><text:span text:style-name="T58">Diseconomies of Scale</text:span><text:span text:style-name="T77">"</text:span><text:span text:style-name="T76">)</text:span></text:p>
      <text:p text:style-name="P484"><text:span text:style-name="T76">LRAC</text:span><text:span text:style-name="T58"> curve</text:span></text:p>
      <text:p text:style-name="P433">Price-takers</text:p>
      <text:p text:style-name="P433"><text:span text:style-name="T78">Firms who c</text:span><text:span text:style-name="T81">an decide their own price because they do not have to produce at a lower cost or sell at the lowest price (inefficient)</text:span></text:p>
      <text:p text:style-name="P434"><text:span text:style-name="T140">P</text:span><text:span text:style-name="T136">rice-makers</text:span></text:p>
      <text:p text:style-name="P396">Firms who cannot raise prices as they sell in a highly competitive market</text:p>
      <text:p text:style-name="P396"/>
      <text:p text:style-name="P125"/>
      <text:p text:style-name="P67"/>
      <text:h text:style-name="Heading_20_3" text:outline-level="3"><text:bookmark-start text:name="__RefHeading___Toc4144_617065500"/>Price Discrimination<text:bookmark-end text:name="__RefHeading___Toc4144_617065500"/></text:h>
      <text:p text:style-name="P19">Price Discrimination</text:p>
      <text:p text:style-name="P68">When a firm with market power charges different prices for an identical product</text:p>
      <text:list xml:id="list3369375967" text:style-name="L25">
        <text:list-item>
          <text:p text:style-name="P244">Firm must have some monopoly power</text:p>
        </text:list-item>
        <text:list-item>
          <text:p text:style-name="P244">Market Segregation (able to determine who is willing to pay what)</text:p>
        </text:list-item>
        <text:list-item>
          <text:p text:style-name="P244">No resale (difficult for buyers to resell the product)</text:p>
        </text:list-item>
      </text:list>
      <text:p text:style-name="P19">First Degree</text:p>
      <text:p text:style-name="P68">By individual consumer—"perfect price discrimination"</text:p>
      <text:p text:style-name="P69">No consumer surplus</text:p>
      <text:p text:style-name="P19">Second Degree</text:p>
      <text:p text:style-name="P68">By a quantity</text:p>
      <text:p text:style-name="P106"><text:span text:style-name="T58">e.g.</text:span><text:span text:style-name="T118"> buying in bulk</text:span></text:p>
      <text:p text:style-name="P19">Third Degree</text:p>
      <text:p text:style-name="P68">By consumer group</text:p>
      <text:p text:style-name="P106"><text:span text:style-name="T58">e.g.</text:span><text:span text:style-name="T118"> age, time of purchase, gender, nationality</text:span><text:span text:style-name="T119">, location</text:span></text:p>
      <text:p text:style-name="P107"><text:span text:style-name="T111">E</text:span><text:span text:style-name="T110">ffects of price discrimination:</text:span></text:p>
      <text:list xml:id="list1493821635" text:style-name="L26">
        <text:list-item>
          <text:p text:style-name="P245">Higher economic profits</text:p>
        </text:list-item>
        <text:list-item>
          <text:p text:style-name="P245">More output produced and sold</text:p>
        </text:list-item>
        <text:list-item>
          <text:p text:style-name="P245">Consumer surplus reduced/eliminated</text:p>
        </text:list-item>
        <text:list-item>
          <text:p text:style-name="P539"><text:span text:style-name="T110">Allocative efficiency improved</text:span><text:span text:style-name="T112"> (level of output closer, or at, P=MC)</text:span></text:p>
        </text:list-item>
        <text:list-item>
          <text:p text:style-name="P212"><text:span text:style-name="T136">More efficient allocation of resources—increase in total welfare</text:span></text:p>
        </text:list-item>
      </text:list>
      <text:h text:style-name="P639" text:outline-level="2"><text:bookmark-start text:name="__RefHeading___Toc4461_617065500"/><text:soft-page-break/>Miscellaneous<text:bookmark-end text:name="__RefHeading___Toc4461_617065500"/></text:h>
      <text:p text:style-name="P162">Economic Problem:</text:p>
      <text:p text:style-name="P179">What should be produced?</text:p>
      <text:p text:style-name="P179">How should it be produced?</text:p>
      <text:p text:style-name="P179">For whom should it be produced?</text:p>
      <text:p text:style-name="P179"/>
      <text:p text:style-name="P163">Production Possibilities Model</text:p>
      <text:p text:style-name="P180">PPC = Production Possibilities Curve</text:p>
      <text:p text:style-name="P180">PPF = Production Possibility Frontier</text:p>
      <text:p text:style-name="P446">Law of Increasing Opportunity Cost</text:p>
      <text:p text:style-name="P177"><text:span text:style-name="T52">As the output of one good increases, the opportunity cost in terms of other goods tends to increase</text:span></text:p>
      <text:p text:style-name="P181"/>
      <text:p text:style-name="P164">Market Equilibrium</text:p>
      <text:p text:style-name="P178">Where the price and quantity at a level at which supply exactly equals demand</text:p>
      <text:h text:style-name="P145" text:outline-level="1"><text:bookmark-start text:name="__RefHeading___Toc4116_617065500"/>Macroeconomics<text:bookmark-end text:name="__RefHeading___Toc4116_617065500"/></text:h>
      <text:h text:style-name="P626" text:outline-level="2"><text:bookmark-start text:name="__RefHeading___Toc4194_617065500"/>G<text:span text:style-name="T153">ross Domestic Product</text:span><text:bookmark-end text:name="__RefHeading___Toc4194_617065500"/></text:h>
      <text:h text:style-name="Heading_20_3" text:outline-level="3"><text:bookmark-start text:name="__RefHeading___Toc4198_617065500"/>Definition and Calculation<text:bookmark-end text:name="__RefHeading___Toc4198_617065500"/></text:h>
      <text:p text:style-name="P494">GDP</text:p>
      <text:p text:style-name="P387">Total output of products of a country<text:span text:style-name="T143"> in a year</text:span></text:p>
      <text:p text:style-name="P387"><text:span text:style-name="T143">Includes only final products and services which were actually sold</text:span></text:p>
      <text:p text:style-name="P387"><text:span text:style-name="T143">Excludes nonproduction transactions</text:span></text:p>
      <text:p text:style-name="P492">Calculating GDP</text:p>
      <text:p text:style-name="P248">Income method: W+I+R+P</text:p>
      <text:p text:style-name="P248">Output method: primary output+secondary output+tertiary output</text:p>
      <text:p text:style-name="P492"><text:span text:style-name="T58">Expenditure method: C+I+G+X</text:span><text:span text:style-name="T49">n</text:span></text:p>
      <text:p text:style-name="P493">Nonproduction transactions</text:p>
      <text:list xml:id="list793972165" text:style-name="L29">
        <text:list-item>
          <text:p text:style-name="P247">Secondhand sales</text:p>
        </text:list-item>
        <text:list-item>
          <text:p text:style-name="P247">Purely financial transactions</text:p>
        </text:list-item>
        <text:list-item>
          <text:p text:style-name="P247">Public transfer payouts (<text:span text:style-name="T108">e.g.</text:span> welfare)</text:p>
        </text:list-item>
        <text:list-item>
          <text:p text:style-name="P247">Private transfer payments (<text:span text:style-name="T108">e.g.</text:span> allowance, alimony)</text:p>
        </text:list-item>
        <text:list-item>
          <text:p text:style-name="P247"><text:span text:style-name="T58">Sale of stocks and bonds</text:span></text:p>
        </text:list-item>
      </text:list>
      <text:h text:style-name="P578" text:outline-level="3"><text:bookmark-start text:name="__RefHeading___Toc4196_617065500"/>Variants<text:bookmark-end text:name="__RefHeading___Toc4196_617065500"/></text:h>
      <text:p text:style-name="P490">Shortcomings of GDP</text:p>
      <text:list xml:id="list3637074317" text:style-name="L28">
        <text:list-item>
          <text:p text:style-name="P246">Ignores development</text:p>
        </text:list-item>
        <text:list-item>
          <text:p text:style-name="P246">Ignores work of people that is not paid for</text:p>
        </text:list-item>
        <text:list-item>
          <text:p text:style-name="P246">Does not reflect changes in working hours over time</text:p>
        </text:list-item>
        <text:list-item>
          <text:p text:style-name="P246">Doe not include the black market</text:p>
        </text:list-item>
        <text:list-item>
          <text:p text:style-name="P246">Does not measure total well-being in a nation</text:p>
        </text:list-item>
      </text:list>
      <text:p text:style-name="P486">Nominal GDP</text:p>
      <text:p text:style-name="P400">The value of a nations output produced in a year</text:p>
      <text:p text:style-name="P486">Real GDP</text:p>
      <text:p text:style-name="P400">Use prices from a base year to measure output.</text:p>
      <text:p text:style-name="P400">GDP deflator = Nominal GDP/Real GDP × 100</text:p>
      <text:p text:style-name="P487">Per Capita GDP</text:p>
      <text:p text:style-name="P401">GDP/Population</text:p>
      <text:p text:style-name="P488">GNP</text:p>
      <text:p text:style-name="P402">Gross National Product, the total value of output produced in a year by the factors of production provided by a nation. Includes companies producing abroad.</text:p>
      <text:p text:style-name="P489"><text:soft-page-break/>Green GDP</text:p>
      <text:p text:style-name="P399">=GDP - losses to environment and biodiversity resulting from economic growth</text:p>
      <text:p text:style-name="P491"><text:span text:style-name="T49"/></text:p>
      <text:p text:style-name="P20">Macroeconomic Objectives</text:p>
      <text:p text:style-name="P70">Full employment: most of those who are willing and able to work have a job</text:p>
      <text:p text:style-name="P21"><text:span text:style-name="T58">Price-level stability</text:span><text:span text:style-name="T65">: unstable prices lead to unstable livelihood</text:span></text:p>
      <text:p text:style-name="P71">Economic growth</text:p>
      <text:p text:style-name="P72">Improved equality in income distribution</text:p>
      <text:h text:style-name="P627" text:outline-level="2"><text:bookmark-start text:name="__RefHeading___Toc4200_617065500"/>A<text:span text:style-name="T154">D and AS</text:span><text:bookmark-end text:name="__RefHeading___Toc4200_617065500"/></text:h>
      <text:h text:style-name="P579" text:outline-level="3"><text:bookmark-start text:name="__RefHeading___Toc4202_617065500"/>Definitions<text:bookmark-end text:name="__RefHeading___Toc4202_617065500"/></text:h>
      <text:p text:style-name="P22">Aggregate Demand</text:p>
      <text:p text:style-name="P403">The total demand for the output of a nation </text:p>
      <text:p text:style-name="P495">Aggregate Supply</text:p>
      <text:p text:style-name="P405">Total quantity of output of goods and services produced by the firms in a nation at a range of price levels in a particular period of time</text:p>
      <text:p text:style-name="P496">SRAS</text:p>
      <text:p text:style-name="P406">The relationship between the price level of a nation's output and the level of output produced in the fixed-wage and price period (during which wages and prices are relatively inflexible)</text:p>
      <text:p text:style-name="P496">LRAS</text:p>
      <text:p text:style-name="P406">The relationship between the price level of a nation's output and the level of output produced in the flexible-wage and price period (during which wages and prices in the economy can adjust to the level of demand<text:span text:style-name="T155">)</text:span></text:p>
      <text:p text:style-name="P408">Vertical at full employment, meaning that in the long-run the economy will always produce at full employment, because wages and prices will adjust.</text:p>
      <text:h text:style-name="Heading_20_3" text:outline-level="3"><text:bookmark-start text:name="__RefHeading___Toc4204_617065500"/>Effects<text:bookmark-end text:name="__RefHeading___Toc4204_617065500"/></text:h>
      <text:p text:style-name="P23">Wealth Effect</text:p>
      <text:p text:style-name="P73">Higher price levels reduce the purchasing power or the real value of households' wealth and savings, thus they spend less and AD decreases</text:p>
      <text:p text:style-name="P23">Interest rate effect</text:p>
      <text:p text:style-name="P73">Banks raise interest rates on loans when price increases. At higher interest rates, people and firms consume less because they take out fewer loans and put more money into savings</text:p>
      <text:p text:style-name="P23">Net export effect</text:p>
      <text:p text:style-name="P73">As prices in a country fall, goods and services in that country become more attractive to foreign customers</text:p>
      <text:h text:style-name="P580" text:outline-level="3"><text:bookmark-start text:name="__RefHeading___Toc4206_617065500"/><text:soft-page-break/>Determinants<text:bookmark-end text:name="__RefHeading___Toc4206_617065500"/></text:h>
      <text:h text:style-name="P617" text:outline-level="4"><text:bookmark-start text:name="__RefHeading___Toc4208_617065500"/>AD<text:bookmark-end text:name="__RefHeading___Toc4208_617065500"/></text:h>
      <text:p text:style-name="P23">Determinants of Consumption</text:p>
      <text:list xml:id="list56215188" text:style-name="L30">
        <text:list-item>
          <text:p text:style-name="P249">Disposable income</text:p>
        </text:list-item>
        <text:list-item>
          <text:p text:style-name="P249">Wealth</text:p>
        </text:list-item>
        <text:list-item>
          <text:p text:style-name="P249">Expectations</text:p>
        </text:list-item>
        <text:list-item>
          <text:p text:style-name="P249">Real interest rates</text:p>
        </text:list-item>
        <text:list-item>
          <text:p text:style-name="P249">Household debt</text:p>
        </text:list-item>
        <text:list-item>
          <text:p text:style-name="P249">Taxation</text:p>
        </text:list-item>
      </text:list>
      <text:p text:style-name="P497">Determinants of Investment</text:p>
      <text:list xml:id="list3978793741" text:style-name="L31">
        <text:list-item>
          <text:p text:style-name="P250">Real interest rate</text:p>
        </text:list-item>
        <text:list-item>
          <text:p text:style-name="P250">Business confidence</text:p>
        </text:list-item>
        <text:list-item>
          <text:p text:style-name="P250">Technology: new technology spurs investment</text:p>
        </text:list-item>
        <text:list-item>
          <text:p text:style-name="P250">Business taxes</text:p>
        </text:list-item>
        <text:list-item>
          <text:p text:style-name="P250">Degree of excess capacity (if firms are producing at their maximum, they are more likely to invest)</text:p>
        </text:list-item>
        <text:list-item>
          <text:p text:style-name="P250">Expectations (firms will invest more if they expect prices to rise)</text:p>
        </text:list-item>
      </text:list>
      <text:p text:style-name="P497">Determinants of Net Exports</text:p>
      <text:list xml:id="list1465002596" text:style-name="L122">
        <text:list-item>
          <text:p text:style-name="P251">Foreign and domestic incomes</text:p>
        </text:list-item>
        <text:list-item>
          <text:p text:style-name="P251">Exchange rate</text:p>
        </text:list-item>
        <text:list-item>
          <text:p text:style-name="P251">Protectionism</text:p>
        </text:list-item>
        <text:list-item>
          <text:p text:style-name="P251">Tastes and preferences</text:p>
        </text:list-item>
      </text:list>
      <text:p text:style-name="P497">Determinants of Government Spending</text:p>
      <text:list xml:id="list902847646" text:style-name="L123">
        <text:list-item>
          <text:p text:style-name="P252">Fiscal Policy</text:p>
          <text:list>
            <text:list-item>
              <text:p text:style-name="P252">Contractionary will decrease</text:p>
            </text:list-item>
            <text:list-item>
              <text:p text:style-name="P252">Expansionary will increase</text:p>
            </text:list-item>
          </text:list>
        </text:list-item>
        <text:list-item>
          <text:p text:style-name="P252">Government budget</text:p>
        </text:list-item>
        <text:list-item>
          <text:p text:style-name="P252">Budget deficit shifts AD to the right</text:p>
        </text:list-item>
        <text:list-item>
          <text:p text:style-name="P252">Budget surplus shifts AD to the left</text:p>
        </text:list-item>
      </text:list>
      <text:h text:style-name="Heading_20_4" text:outline-level="4"><text:bookmark-start text:name="__RefHeading___Toc4210_617065500"/>AS<text:bookmark-end text:name="__RefHeading___Toc4210_617065500"/></text:h>
      <text:list xml:id="list578202144" text:style-name="L34">
        <text:list-item>
          <text:p text:style-name="P549"><text:span text:style-name="T1">Wage rates</text:span><text:span text:style-name="T5"> (</text:span><text:span text:style-name="T1">cost of labour</text:span><text:span text:style-name="T5">)</text:span></text:p>
        </text:list-item>
        <text:list-item>
          <text:p text:style-name="P254">Resource costs</text:p>
        </text:list-item>
        <text:list-item>
          <text:p text:style-name="P254">Energy and transportation costs</text:p>
        </text:list-item>
        <text:list-item>
          <text:p text:style-name="P254">Government regulations (which increase costs for firms)</text:p>
        </text:list-item>
        <text:list-item>
          <text:p text:style-name="P254">Business taxes</text:p>
        </text:list-item>
        <text:list-item>
          <text:p text:style-name="P254">Exchange rates (which affect the price of imported inputs)</text:p>
        </text:list-item>
      </text:list>
      <text:h text:style-name="P581" text:outline-level="3"><text:bookmark-start text:name="__RefHeading___Toc4212_617065500"/><text:soft-page-break/>Propensities<text:bookmark-end text:name="__RefHeading___Toc4212_617065500"/></text:h>
      <text:p text:style-name="P23">Marginal Propensity to Consume (MPC)</text:p>
      <text:p text:style-name="P74">The proportion of a change in national income (Y) that goes towards consumption by households</text:p>
      <text:p text:style-name="P75">∆C/∆Y</text:p>
      <text:p text:style-name="P24">Marginal Propensity to Save (MPS)</text:p>
      <text:p text:style-name="P75">A leakage: the proportion of a change in national income (Y) that goes towards savings by households</text:p>
      <text:p text:style-name="P126"><text:span text:style-name="T3">∆S/</text:span><text:span text:style-name="T17">∆</text:span><text:span text:style-name="T3">Y</text:span></text:p>
      <text:p text:style-name="P130"><text:span text:style-name="T17">Marginal Propensity</text:span><text:span text:style-name="T18"> to Import (MPI)</text:span></text:p>
      <text:p text:style-name="P76">A leakage: the proportion of a change in national income (Y) that goes towards buying imports (M) by households</text:p>
      <text:p text:style-name="P127"><text:span text:style-name="T4">∆M/</text:span><text:span text:style-name="T17">∆</text:span><text:span text:style-name="T4">Y</text:span></text:p>
      <text:p text:style-name="P25">Marginal Rate of Taxation</text:p>
      <text:p text:style-name="P76">The proportion of a change in national income that goes towards paying taxes (T) by households</text:p>
      <text:p text:style-name="P76">∆T/∆Y</text:p>
      <text:h text:style-name="P582" text:outline-level="3"><text:bookmark-start text:name="__RefHeading___Toc4223_617065500"/>Multipliers<text:bookmark-end text:name="__RefHeading___Toc4223_617065500"/></text:h>
      <text:p text:style-name="P498">Multiplier Effect</text:p>
      <text:p text:style-name="P253">When a component of AD changes, the change in the total spending in the economy will be greater than the initial change in expenditures</text:p>
      <text:p text:style-name="P498">Spending multiplier</text:p>
      <text:p text:style-name="P253">k=1/(1-MPC)</text:p>
      <text:p text:style-name="P499">Tax Multiplier</text:p>
      <text:p text:style-name="P407">How much total spending will increase following a decrease in taxes</text:p>
      <text:p text:style-name="P407">-MPC/MRL</text:p>
      <text:p text:style-name="P407">MRL=Marginal Rate of Leakage</text:p>
      <text:p text:style-name="P404"/>
      <text:h text:style-name="P628" text:outline-level="2"><text:bookmark-start text:name="__RefHeading___Toc4225_617065500"/>Unemployment<text:bookmark-end text:name="__RefHeading___Toc4225_617065500"/></text:h>
      <text:h text:style-name="P583" text:outline-level="3"><text:bookmark-start text:name="__RefHeading___Toc4227_617065500"/>Definitions<text:bookmark-end text:name="__RefHeading___Toc4227_617065500"/></text:h>
      <text:p text:style-name="P148">Unemployment</text:p>
      <text:p text:style-name="P265">The state of being out of work, actively seeking work, but unable to get work</text:p>
      <text:list xml:id="list711090349" text:style-name="L39">
        <text:list-item>
          <text:p text:style-name="P264">Must be of legal working age (usually 16-65)</text:p>
        </text:list-item>
        <text:list-item>
          <text:p text:style-name="P264">Does not include under-employment, which is working part-time but wanting to work full-time, or being over-qualified for one's job</text:p>
        </text:list-item>
      </text:list>
      <text:p text:style-name="P502">Cyclical Unemployment</text:p>
      <text:p text:style-name="P270">Unemployment caused by the recession phase of the business cycle</text:p>
      <text:list xml:id="list1093955247" text:style-name="L124">
        <text:list-item>
          <text:p text:style-name="P267"><text:soft-page-break/>Caused by fall in AD</text:p>
        </text:list-item>
        <text:list-item>
          <text:p text:style-name="P267">Affects all classes</text:p>
        </text:list-item>
      </text:list>
      <text:p text:style-name="P502">Frictional Unemployment</text:p>
      <text:p text:style-name="P270">Those searching for jobs or waiting to take jobs soon</text:p>
      <text:list xml:id="list2176959762" text:style-name="L128">
        <text:list-item>
          <text:p text:style-name="P268">Desirable as it indicates job mobility</text:p>
        </text:list-item>
        <text:list-item>
          <text:p text:style-name="P268">Includes seasonal unemployment</text:p>
        </text:list-item>
      </text:list>
      <text:p text:style-name="P502">Structural Unemployment</text:p>
      <text:p text:style-name="P270">Unemployment <text:s/>due to changes in the structure of demand for labour</text:p>
      <text:list xml:id="list1954374097" text:style-name="L129">
        <text:list-item>
          <text:p text:style-name="P269">Obsolescence of skills</text:p>
        </text:list-item>
        <text:list-item>
          <text:p text:style-name="P550"><text:span text:style-name="T1">Changes in the geographic distribution of labour (</text:span><text:span text:style-name="T33">e.g.</text:span><text:span text:style-name="T1"> due to foreign competition)</text:span></text:p>
        </text:list-item>
        <text:list-item>
          <text:p text:style-name="P269">Changes in the prices of output</text:p>
        </text:list-item>
      </text:list>
      <text:h text:style-name="P583" text:outline-level="3"><text:bookmark-start text:name="__RefHeading___Toc4229_617065500"/>Statistics &amp; Measures<text:bookmark-end text:name="__RefHeading___Toc4229_617065500"/></text:h>
      <text:p text:style-name="P558"><text:span text:style-name="T31">Total Labour Force</text:span><text:span text:style-name="T32"> (TLF)</text:span></text:p>
      <text:p text:style-name="P558"><text:span text:style-name="T20">P</text:span><text:span text:style-name="T17">opulation of people who are of legal working age</text:span><text:span text:style-name="T20">, willing to work,</text:span><text:span text:style-name="T17"> and physically able to</text:span><text:span text:style-name="T20"> </text:span><text:span text:style-name="T17">wor</text:span><text:span text:style-name="T20">k</text:span></text:p>
      <text:p text:style-name="P409">Employed+Unemployed</text:p>
      <text:p text:style-name="P500">Unemployment Rate (UR)</text:p>
      <text:p text:style-name="P410">Number of people unemployed/TLF × 100</text:p>
      <text:p text:style-name="P501">Labour Force Participation Rate (LFPR)</text:p>
      <text:p text:style-name="P409">Percentage of population in labour force</text:p>
      <text:p text:style-name="P503">Natural Rate of Unemployment</text:p>
      <text:p text:style-name="P411">=Full employment=Frictional+Structural</text:p>
      <text:h text:style-name="P584" text:outline-level="3"><text:bookmark-start text:name="__RefHeading___Toc4231_617065500"/>Effects<text:bookmark-end text:name="__RefHeading___Toc4231_617065500"/></text:h>
      <text:h text:style-name="P614" text:outline-level="3"><text:bookmark-start text:name="__RefHeading___Toc4233_617065500"/><text:span text:style-name="T29">Individual</text:span><text:bookmark-end text:name="__RefHeading___Toc4233_617065500"/></text:h>
      <text:list xml:id="list1970036667" text:style-name="L130">
        <text:list-item>
          <text:p text:style-name="P563">Decreased household income</text:p>
        </text:list-item>
        <text:list-item>
          <text:p text:style-name="P563">Increased levels of psychological and physical illness</text:p>
        </text:list-item>
      </text:list>
      <text:p text:style-name="P545">Societal</text:p>
      <text:list xml:id="list2019221082" text:style-name="L131">
        <text:list-item>
          <text:p text:style-name="P543">Increased poverty and crime</text:p>
        </text:list-item>
        <text:list-item>
          <text:p text:style-name="P564"><text:span text:style-name="T38">Transformation of traditional societies (e.g. urbanization)</text:span></text:p>
        </text:list-item>
      </text:list>
      <text:p text:style-name="P565"><text:span text:style-name="T39">E</text:span><text:span text:style-name="T38">conomic</text:span></text:p>
      <text:list xml:id="list3609963462" text:style-name="L132">
        <text:list-item>
          <text:p text:style-name="P544">Decreased consumption</text:p>
        </text:list-item>
        <text:list-item>
          <text:p text:style-name="P544">Under-utilization of productive resources: not achieving production possibilities</text:p>
        </text:list-item>
        <text:list-item>
          <text:p text:style-name="P544">Downwards pressure on wages</text:p>
        </text:list-item>
      </text:list>
      <text:p text:style-name="P255"/>
      <text:h text:style-name="P629" text:outline-level="2"><text:bookmark-start text:name="__RefHeading___Toc4235_617065500"/><text:soft-page-break/>Inflation<text:bookmark-end text:name="__RefHeading___Toc4235_617065500"/></text:h>
      <text:h text:style-name="P585" text:outline-level="3"><text:bookmark-start text:name="__RefHeading___Toc4237_617065500"/>Definitions<text:bookmark-end text:name="__RefHeading___Toc4237_617065500"/></text:h>
      <text:p text:style-name="P554"><text:span text:style-name="T30">I</text:span><text:span text:style-name="T17">nflation</text:span></text:p>
      <text:p text:style-name="P547"><text:span text:style-name="T13">An increase in the average price level of goods and services over time</text:span></text:p>
      <text:p text:style-name="P506">Disinflation</text:p>
      <text:p text:style-name="P412"><text:span text:style-name="T156">A decrease in the inflation rate</text:span></text:p>
      <text:p text:style-name="P507"><text:span text:style-name="T156">D</text:span>eflation</text:p>
      <text:p text:style-name="P413"><text:span text:style-name="T156">A </text:span>decrease<text:span text:style-name="T156"> in the average price level of goods and services over time</text:span></text:p>
      <text:h text:style-name="P586" text:outline-level="3"><text:bookmark-start text:name="__RefHeading___Toc4239_617065500"/>Calculation<text:bookmark-end text:name="__RefHeading___Toc4239_617065500"/></text:h>
      <text:p text:style-name="P27">Consumer Price Index</text:p>
      <text:p text:style-name="P78">Measures the price of a set basket of consumer goods that the typical household in a nation consumes between one time period and another</text:p>
      <text:p text:style-name="P78">CPI=100×price of basket in one year/price of basket in base year</text:p>
      <text:p text:style-name="P28">Weighted Price Index</text:p>
      <text:p text:style-name="P79">Use weights to make certain goods more important in the calculations</text:p>
      <text:p text:style-name="P27">Inflation rate</text:p>
      <text:p text:style-name="P78">The percentage change in CPI between two years</text:p>
      <text:p text:style-name="P131"><text:span text:style-name="T1">IR=100×(CPI</text:span><text:span text:style-name="T40">year2</text:span><text:span text:style-name="T1">-CPI</text:span><text:span text:style-name="T40">year1</text:span><text:span text:style-name="T1">)/CPI</text:span><text:span text:style-name="T40">year1</text:span></text:p>
      <text:p text:style-name="P141"><text:span text:style-name="T43">Inflation is needed to create an incentive to spend and </text:span><text:span text:style-name="T44">(for firms) invest</text:span></text:p>
      <text:list xml:id="list2346445343" text:style-name="L44">
        <text:list-item>
          <text:p text:style-name="P271">Deflation</text:p>
          <text:list>
            <text:list-item>
              <text:p text:style-name="P271">inflation&lt;0%</text:p>
            </text:list-item>
            <text:list-item>
              <text:p text:style-name="P271">Discourages investment and growth</text:p>
            </text:list-item>
          </text:list>
        </text:list-item>
        <text:list-item>
          <text:p text:style-name="P272">Low inflation</text:p>
          <text:list>
            <text:list-item>
              <text:p text:style-name="P272">0%&lt;inflation&lt;5%</text:p>
            </text:list-item>
          </text:list>
        </text:list-item>
        <text:list-item>
          <text:p text:style-name="P272">High inflation</text:p>
          <text:list>
            <text:list-item>
              <text:p text:style-name="P272">5%&lt;inflation</text:p>
            </text:list-item>
            <text:list-item>
              <text:p text:style-name="P272">AD grows rapidly due to people spending, causing demand-pull inflation</text:p>
            </text:list-item>
          </text:list>
        </text:list-item>
      </text:list>
      <text:h text:style-name="Heading_20_3" text:outline-level="3"><text:bookmark-start text:name="__RefHeading___Toc4241_617065500"/>Causes<text:bookmark-end text:name="__RefHeading___Toc4241_617065500"/></text:h>
      <text:h text:style-name="P620" text:outline-level="4"><text:bookmark-start text:name="__RefHeading___Toc4301_617065500"/>Inflation<text:bookmark-end text:name="__RefHeading___Toc4301_617065500"/></text:h>
      <text:p text:style-name="P29">Demand-Pull</text:p>
      <text:p text:style-name="P259">AD above full employment</text:p>
      <text:list xml:id="list3472888885" text:style-name="L45">
        <text:list-item>
          <text:p text:style-name="P273">AD increases</text:p>
        </text:list-item>
        <text:list-item>
          <text:p text:style-name="P273">Output cannot keep up with demand</text:p>
        </text:list-item>
        <text:list-item>
          <text:p text:style-name="P273">Prices increase due to scarcity</text:p>
        </text:list-item>
      </text:list>
      <text:list xml:id="list3648186262" text:style-name="L133">
        <text:list-item>
          <text:p text:style-name="P258"><text:soft-page-break/>High costs of production</text:p>
        </text:list-item>
        <text:list-item>
          <text:p text:style-name="P258">High prices</text:p>
        </text:list-item>
        <text:list-item>
          <text:p text:style-name="P258">High wages</text:p>
        </text:list-item>
      </text:list>
      <text:p text:style-name="P260">SRAS shifts back because firms will, due to high costs, reduce employment, reduce output, and increase prices</text:p>
      <text:p text:style-name="P505"><text:span text:style-name="T157">Cost-Push</text:span></text:p>
      <text:p text:style-name="P505"><text:span text:style-name="T58">Negative Supply Shock ("stagflation")</text:span></text:p>
      <text:p text:style-name="P262">"stagflation"=stagnant growth+inflation</text:p>
      <text:list xml:id="list1415516837" text:style-name="L134">
        <text:list-item>
          <text:p text:style-name="P261">An increase in the average price level</text:p>
        </text:list-item>
        <text:list-item>
          <text:p text:style-name="P261">A decrease in output</text:p>
        </text:list-item>
        <text:list-item>
          <text:p text:style-name="P261">Inflation</text:p>
        </text:list-item>
        <text:list-item>
          <text:p text:style-name="P263">Unemployment</text:p>
        </text:list-item>
      </text:list>
      <text:p text:style-name="P552"><text:span text:style-name="T1">Self-</text:span><text:span text:style-name="T6">corrects in the long-run with changes in resource costs (e.g. lower wages due to increased unemployment)</text:span></text:p>
      <text:h text:style-name="P621" text:outline-level="4"><text:bookmark-start text:name="__RefHeading___Toc4303_617065500"/>Deflation<text:bookmark-end text:name="__RefHeading___Toc4303_617065500"/></text:h>
      <text:p text:style-name="P504">Recession</text:p>
      <text:p text:style-name="P257">AD below full employment</text:p>
      <text:list xml:id="list3837625924" text:style-name="L35">
        <text:list-item>
          <text:p text:style-name="P256">Demand falls</text:p>
        </text:list-item>
        <text:list-item>
          <text:p text:style-name="P256">Profits fall</text:p>
        </text:list-item>
        <text:list-item>
          <text:p text:style-name="P256">Workers fired</text:p>
        </text:list-item>
        <text:list-item>
          <text:p text:style-name="P256">Demand falls</text:p>
        </text:list-item>
        <text:list-item>
          <text:p text:style-name="P256">Profits fall</text:p>
        </text:list-item>
        <text:list-item>
          <text:p text:style-name="P256">…</text:p>
        </text:list-item>
      </text:list>
      <text:p text:style-name="P257">Fiscal policy used to get out quickly</text:p>
      <text:p text:style-name="P257">Economy will self-correct, because workers will begin accepting lower wages, and thus costs of production will decrease and SRAS will shift bringing the equilibrium point back to full employment (though with lower prices)</text:p>
      <text:p text:style-name="P553"><text:span text:style-name="T19">P</text:span><text:span text:style-name="T17">ositive Supply shock</text:span></text:p>
      <text:list xml:id="list4159075411" text:style-name="L136">
        <text:list-item>
          <text:p text:style-name="P266">Costs of production decrease</text:p>
        </text:list-item>
        <text:list-item>
          <text:p text:style-name="P266">Short-run economic growth</text:p>
        </text:list-item>
        <text:list-item>
          <text:p text:style-name="P266">If costs stay low, LRAS will increase. If costs go back to normal, SRAS will just shift back.</text:p>
        </text:list-item>
      </text:list>
      <text:h text:style-name="P587" text:outline-level="3"><text:bookmark-start text:name="__RefHeading___Toc4243_617065500"/>Effects<text:bookmark-end text:name="__RefHeading___Toc4243_617065500"/></text:h>
      <text:h text:style-name="Heading_20_4" text:outline-level="4"><text:bookmark-start text:name="__RefHeading___Toc4245_617065500"/>High Inflation<text:bookmark-end text:name="__RefHeading___Toc4245_617065500"/></text:h>
      <text:list xml:id="list2689220548" text:style-name="L46">
        <text:list-item>
          <text:p text:style-name="P274">Lower real incomes</text:p>
        </text:list-item>
        <text:list-item>
          <text:p text:style-name="P274">Lower real interest rates for svares</text:p>
        </text:list-item>
        <text:list-item>
          <text:p text:style-name="P274">Higher nominal interest rates for borrowers</text:p>
        </text:list-item>
        <text:list-item>
          <text:p text:style-name="P274">Reduced international competitiveness</text:p>
          <text:list>
            <text:list-item>
              <text:p text:style-name="P274"><text:soft-page-break/>Local goods become more expensive than foreign competitors' goods</text:p>
            </text:list-item>
            <text:list-item>
              <text:p text:style-name="P274">Real foreign investment decreases</text:p>
            </text:list-item>
          </text:list>
        </text:list-item>
      </text:list>
      <text:h text:style-name="Heading_20_4" text:outline-level="4"><text:bookmark-start text:name="__RefHeading___Toc4247_617065500"/>Deflation<text:bookmark-end text:name="__RefHeading___Toc4247_617065500"/></text:h>
      <text:list xml:id="list1318625887" text:style-name="L47">
        <text:list-item>
          <text:p text:style-name="P275">Rising unemployment</text:p>
        </text:list-item>
        <text:list-item>
          <text:p text:style-name="P556"><text:span text:style-name="T17">Delayed consumption</text:span><text:span text:style-name="T22">—can lead to further deflation and the deflationary</text:span><text:span text:style-name="T23">/recessionary</text:span><text:span text:style-name="T22"> spiral</text:span></text:p>
        </text:list-item>
        <text:list-item>
          <text:p text:style-name="P556"><text:span text:style-name="T17">Declining investment</text:span><text:span text:style-name="T21"> due to expectations of low demand</text:span></text:p>
        </text:list-item>
        <text:list-item>
          <text:p text:style-name="P275">Increased real debt burden on borrowers</text:p>
        </text:list-item>
      </text:list>
      <text:h text:style-name="Heading_20_3" text:outline-level="3"><text:bookmark-start text:name="__RefHeading___Toc4249_617065500"/>Relationship Between Unemployment and Inflation<text:bookmark-end text:name="__RefHeading___Toc4249_617065500"/></text:h>
      <text:p text:style-name="P80">Phillips Curve</text:p>
      <text:h text:style-name="P630" text:outline-level="2"><text:bookmark-start text:name="__RefHeading___Toc4251_617065500"/>Economic Growth<text:bookmark-end text:name="__RefHeading___Toc4251_617065500"/></text:h>
      <text:h text:style-name="P588" text:outline-level="3"><text:bookmark-start text:name="__RefHeading___Toc4253_617065500"/>Definitions<text:bookmark-end text:name="__RefHeading___Toc4253_617065500"/></text:h>
      <text:p text:style-name="P508">Economic Growth</text:p>
      <text:p text:style-name="P81">Change in the total output of a nation between two periods of time</text:p>
      <text:p text:style-name="P132"><text:span text:style-name="T1">(GDP</text:span><text:span text:style-name="T40">year2</text:span><text:span text:style-name="T1">-GDP</text:span><text:span text:style-name="T40">year1</text:span><text:span text:style-name="T1">)/GDP</text:span><text:span text:style-name="T40">year1</text:span></text:p>
      <text:p text:style-name="P30">Per Capita Economic Growth</text:p>
      <text:p text:style-name="P81">Better indicator of how the average person is doing</text:p>
      <text:p text:style-name="P31">Growth in Potential Output</text:p>
      <text:p text:style-name="P82">Long-run economic growth</text:p>
      <text:p text:style-name="P82">Economy is producing at full employment and output increases</text:p>
      <text:p text:style-name="P26">Long-Run Economic Growth</text:p>
      <text:p text:style-name="P83">Increase in a nation's productive capacity</text:p>
      <text:p text:style-name="P77">LRAS shifts right, along with everything else</text:p>
      <text:h text:style-name="P589" text:outline-level="3"><text:bookmark-start text:name="__RefHeading___Toc4255_617065500"/>Causes of Long-Run Economic Growth<text:bookmark-end text:name="__RefHeading___Toc4255_617065500"/></text:h>
      <text:p text:style-name="P559"><text:span text:style-name="T17">Quality and/or quantity of </text:span><text:span text:style-name="T24">productive </text:span><text:span text:style-name="T17">resources must increase</text:span></text:p>
      <text:p text:style-name="P133"><text:span text:style-name="T17">Physical Capital and Technology</text:span></text:p>
      <text:p text:style-name="P135"><text:span text:style-name="T17">The quantity and quality of technology and infrastructure in a nation</text:span></text:p>
      <text:p text:style-name="P135"><text:span text:style-name="T17">Only accumulated through investment by the private sector or the government</text:span></text:p>
      <text:p text:style-name="P133"><text:span text:style-name="T17">Human Capital and Productivity</text:span></text:p>
      <text:p text:style-name="P135"><text:span text:style-name="T17">Quality and quantity of a labour force in a nation</text:span></text:p>
      <text:p text:style-name="P136"><text:span text:style-name="T17">Education and training improves it, as well as access to technology and population growth</text:span></text:p>
      <text:p text:style-name="P136"><text:span text:style-name="T17">Can be improved by private or public sector</text:span></text:p>
      <text:h text:style-name="Heading_20_3" text:outline-level="3"><text:bookmark-start text:name="__RefHeading___Toc4257_617065500"/><text:soft-page-break/>Consequences of Economic Growth<text:bookmark-end text:name="__RefHeading___Toc4257_617065500"/></text:h>
      <text:h text:style-name="Heading_20_4" text:outline-level="4"><text:bookmark-start text:name="__RefHeading___Toc4259_617065500"/>+<text:bookmark-end text:name="__RefHeading___Toc4259_617065500"/></text:h>
      <text:list xml:id="list3714080488" text:style-name="L48">
        <text:list-item>
          <text:p text:style-name="P276">Higher income</text:p>
        </text:list-item>
        <text:list-item>
          <text:p text:style-name="P276">Greater output</text:p>
        </text:list-item>
      </text:list>
      <text:h text:style-name="Heading_20_4" text:outline-level="4"><text:bookmark-start text:name="__RefHeading___Toc4261_617065500"/>-<text:bookmark-end text:name="__RefHeading___Toc4261_617065500"/></text:h>
      <text:list xml:id="list2139572428" text:style-name="L49">
        <text:list-item>
          <text:p text:style-name="P277">Externalities</text:p>
        </text:list-item>
        <text:list-item>
          <text:p text:style-name="P277">Inflation</text:p>
        </text:list-item>
        <text:list-item>
          <text:p text:style-name="P277">Structural unemployment</text:p>
        </text:list-item>
        <text:list-item>
          <text:p text:style-name="P551"><text:span text:style-name="T1">Composition of output: if growth is in a sector that damages humans (</text:span><text:span text:style-name="T33">e.g.</text:span><text:span text:style-name="T1"> weapons)</text:span></text:p>
        </text:list-item>
        <text:list-item>
          <text:p text:style-name="P277">Unequal distribution of income</text:p>
        </text:list-item>
      </text:list>
      <text:h text:style-name="P631" text:outline-level="2"><text:bookmark-start text:name="__RefHeading___Toc4263_617065500"/>Income Distribution<text:bookmark-end text:name="__RefHeading___Toc4263_617065500"/></text:h>
      <text:h text:style-name="P590" text:outline-level="3"><text:bookmark-start text:name="__RefHeading___Toc4265_617065500"/>Definitions<text:bookmark-end text:name="__RefHeading___Toc4265_617065500"/></text:h>
      <text:p text:style-name="P32">Equality</text:p>
      <text:p text:style-name="P84">Everyone earns the same amount, no matter their skills or contribution to the market</text:p>
      <text:p text:style-name="P32">Equity</text:p>
      <text:p text:style-name="P85">Fairness in the distribution of income</text:p>
      <text:p text:style-name="P85">Achieved with:</text:p>
      <text:list xml:id="list80521237" text:style-name="L50">
        <text:list-item>
          <text:p text:style-name="P278">Progressive tax</text:p>
        </text:list-item>
        <text:list-item>
          <text:p text:style-name="P278">Fiscal policy that redistributes wealth</text:p>
        </text:list-item>
      </text:list>
      <text:p text:style-name="P510">Relative Poverty</text:p>
      <text:p text:style-name="P414">Some households in a nation are poor relative to richer households</text:p>
      <text:p text:style-name="P510">Absolute Poverty</text:p>
      <text:p text:style-name="P414">When a household earns an income below a level that affords the basic necessities of life</text:p>
      <text:p text:style-name="P33">Lorenz Curve</text:p>
      <text:p text:style-name="P86">Plots percentage of a nation's total income against the percentage of the nation's population</text:p>
      <text:p text:style-name="P86">A/(A+B)=Gini Coefficient</text:p>
      <text:h text:style-name="P591" text:outline-level="3"><text:bookmark-start text:name="__RefHeading___Toc4267_617065500"/>Relevant Taxes<text:span text:style-name="T158"> &amp; Payments</text:span><text:bookmark-end text:name="__RefHeading___Toc4267_617065500"/></text:h>
      <text:p text:style-name="P34">Regressive Tax</text:p>
      <text:p text:style-name="P87">Decreases proportion of income as households get richer</text:p>
      <text:p text:style-name="P134"><text:span text:style-name="T33">e.g.</text:span><text:span text:style-name="T1"> indirect tax (sales tax)</text:span></text:p>
      <text:p text:style-name="P34">Proportional Tax</text:p>
      <text:p text:style-name="P87">Remains constant as a proportion of income as incomes increase</text:p>
      <text:p text:style-name="P87"><text:soft-page-break/>No effect on equality</text:p>
      <text:p text:style-name="P34">Progressive Tax</text:p>
      <text:p text:style-name="P87">Increases proportion of income as households get richer</text:p>
      <text:p text:style-name="P87">Promotes equality</text:p>
      <text:p text:style-name="P35">Transfer Payments</text:p>
      <text:p text:style-name="P88">A payment from the government to an individual for no goods or services in exchange</text:p>
      <text:p text:style-name="P142"><text:span text:style-name="T34">e.g.</text:span><text:span text:style-name="T1">:</text:span></text:p>
      <text:list xml:id="list1839595015" text:style-name="L51">
        <text:list-item>
          <text:p text:style-name="P279">Social security</text:p>
        </text:list-item>
        <text:list-item>
          <text:p text:style-name="P279">Nutritional subsidies</text:p>
        </text:list-item>
        <text:list-item>
          <text:p text:style-name="P279">Educational subsidies</text:p>
        </text:list-item>
        <text:list-item>
          <text:p text:style-name="P279">Healthcare subsidies</text:p>
        </text:list-item>
        <text:list-item>
          <text:p text:style-name="P279">Welfare benefits</text:p>
        </text:list-item>
      </text:list>
      <text:p text:style-name="P88"/>
      <text:h text:style-name="P632" text:outline-level="2"><text:bookmark-start text:name="__RefHeading___Toc4269_617065500"/>Fiscal Policy<text:bookmark-end text:name="__RefHeading___Toc4269_617065500"/></text:h>
      <text:h text:style-name="P592" text:outline-level="3"><text:bookmark-start text:name="__RefHeading___Toc4271_617065500"/>Definition<text:bookmark-end text:name="__RefHeading___Toc4271_617065500"/></text:h>
      <text:p text:style-name="P93">Changes in the level of government spending and taxation aimed at either increasing or decreasing the level of aggregate demand in an economy to promote macroeconomic objectives</text:p>
      <text:list xml:id="list3451475367" text:style-name="L52">
        <text:list-item>
          <text:p text:style-name="P281">A type of demand-side policy</text:p>
        </text:list-item>
        <text:list-item>
          <text:p text:style-name="P282">Greatest impact in countries where G is a large proportion of AD</text:p>
        </text:list-item>
      </text:list>
      <text:h text:style-name="P593" text:outline-level="3"><text:bookmark-start text:name="__RefHeading___Toc4273_617065500"/>Government Revenue<text:bookmark-end text:name="__RefHeading___Toc4273_617065500"/></text:h>
      <text:h text:style-name="P618" text:outline-level="4"><text:bookmark-start text:name="__RefHeading___Toc4275_617065500"/>Taxes<text:bookmark-end text:name="__RefHeading___Toc4275_617065500"/></text:h>
      <text:p text:style-name="P36">Direct Taxes</text:p>
      <text:p text:style-name="P94">Taxes on incomes earned by households and firms</text:p>
      <text:p text:style-name="P36">Indirect Taxes</text:p>
      <text:p text:style-name="P538"><text:span text:style-name="T58">e.g.</text:span><text:span text:style-name="T118"> taxes on consumption</text:span></text:p>
      <text:p text:style-name="P512">Laffer Curve</text:p>
      <text:p text:style-name="P415">Plots tax revenue against tax rates</text:p>
      <text:p text:style-name="P537"><text:span text:style-name="T118">After a certain point, increasing taxes decreases </text:span><text:span text:style-name="T124">tax revenue</text:span></text:p>
      <text:h text:style-name="P619" text:outline-level="4"><text:bookmark-start text:name="__RefHeading___Toc4277_617065500"/>Sales<text:bookmark-end text:name="__RefHeading___Toc4277_617065500"/></text:h>
      <text:p text:style-name="P45">Sale of Goods and Services</text:p>
      <text:p text:style-name="P95">Government can sell things</text:p>
      <text:p text:style-name="P45">Privatization of Govt.</text:p>
      <text:p text:style-name="P95">Can privatize state-owned enterpises</text:p>
      <text:p text:style-name="P45"><text:soft-page-break/>Sale of Govt. Property</text:p>
      <text:h text:style-name="P593" text:outline-level="3"><text:bookmark-start text:name="__RefHeading___Toc4279_617065500"/>Government Expenditures<text:bookmark-end text:name="__RefHeading___Toc4279_617065500"/></text:h>
      <text:p text:style-name="P45">Current Expenditures</text:p>
      <text:p text:style-name="P95">Day-to-day costs of running the government</text:p>
      <text:p text:style-name="P95">Includes wages and salaries</text:p>
      <text:p text:style-name="P45">Capital Expenditures</text:p>
      <text:p text:style-name="P95">Investment made by govt in capital and infrastructure</text:p>
      <text:p text:style-name="P45">Transfer Payments</text:p>
      <text:p text:style-name="P416">Income transferred from one group to another<text:span text:style-name="T159"> for nothing in return </text:span></text:p>
      <text:p text:style-name="P95">Do not contribute to GDP</text:p>
      <text:p text:style-name="P416"><text:span text:style-name="T109">e.g.</text:span><text:span text:style-name="T160"> unemployment pay, pension, disability pay</text:span></text:p>
      <text:h text:style-name="P594" text:outline-level="3"><text:bookmark-start text:name="__RefHeading___Toc4281_617065500"/>Surpluses and Deficits<text:bookmark-end text:name="__RefHeading___Toc4281_617065500"/></text:h>
      <text:p text:style-name="P46">Balanced Budget</text:p>
      <text:p text:style-name="P96">Expenditures=taxes</text:p>
      <text:p text:style-name="P46">Budget Surplus</text:p>
      <text:p text:style-name="P96">Expenditures&lt;taxes</text:p>
      <text:p text:style-name="P108"><text:span text:style-name="T118">Decrease in AD</text:span><text:span text:style-name="T110"> </text:span><text:span text:style-name="T118">and national debt</text:span></text:p>
      <text:p text:style-name="P46">Budget Deficit</text:p>
      <text:p text:style-name="P96">Expenditures&gt;taxes</text:p>
      <text:p text:style-name="P96">Increase in AD and national debt</text:p>
      <text:p text:style-name="P47">National Debt</text:p>
      <text:p text:style-name="P116"><text:span text:style-name="T114">(</text:span><text:span text:style-name="T110">Sum of all past deficits</text:span><text:span text:style-name="T114">)-(</text:span><text:span text:style-name="T110">sum of all past surpluses</text:span><text:span text:style-name="T114">)</text:span></text:p>
      <text:h text:style-name="P595" text:outline-level="3"><text:bookmark-start text:name="__RefHeading___Toc4283_617065500"/>Expansionary Fiscal Policy<text:bookmark-end text:name="__RefHeading___Toc4283_617065500"/></text:h>
      <text:list xml:id="list2550386161" text:style-name="L53">
        <text:list-item>
          <text:p text:style-name="P283">Reduction in taxes</text:p>
        </text:list-item>
        <text:list-item>
          <text:p text:style-name="P283">Increase in government spending</text:p>
        </text:list-item>
        <text:list-item>
          <text:p text:style-name="P284">Can cause a deficit</text:p>
        </text:list-item>
        <text:list-item>
          <text:p text:style-name="P285">Spending multiplier and tax multiplier both apply</text:p>
          <text:list>
            <text:list-item>
              <text:p text:style-name="P286">The size of a tax cut is greater than the size of a spending increase if achieving the same increase in AD</text:p>
            </text:list-item>
            <text:list-item>
              <text:p text:style-name="P287">Tax cuts are less direct</text:p>
            </text:list-item>
          </text:list>
        </text:list-item>
      </text:list>
      <text:h text:style-name="P596" text:outline-level="3"><text:bookmark-start text:name="__RefHeading___Toc4285_617065500"/>Effects<text:bookmark-end text:name="__RefHeading___Toc4285_617065500"/></text:h>
      <text:h text:style-name="Heading_20_4" text:outline-level="4"><text:bookmark-start text:name="__RefHeading___Toc4287_617065500"/>Long-Run Economic Growth?<text:bookmark-end text:name="__RefHeading___Toc4287_617065500"/></text:h>
      <text:p text:style-name="P97">Need to direct spending towards quantity and/or quality of productive resources</text:p>
      <text:p text:style-name="P89"><text:soft-page-break/>Such spending has supply-side effects:</text:p>
      <text:list xml:id="list1441667784" text:style-name="L54">
        <text:list-item>
          <text:p text:style-name="P288">Education spending will improve human capital</text:p>
        </text:list-item>
        <text:list-item>
          <text:p text:style-name="P523"><text:span text:style-name="T118">Resea</text:span><text:span text:style-name="T125">r</text:span><text:span text:style-name="T118">ch and development will improve technology and thus improve physical and human (in the case of healthcare) capital</text:span></text:p>
        </text:list-item>
        <text:list-item>
          <text:p text:style-name="P290">Rewarding innovation and entrepreneurship will, too, improve technology</text:p>
        </text:list-item>
      </text:list>
      <text:p text:style-name="P89">This occurs in the following order</text:p>
      <text:list xml:id="list1235211042" text:style-name="L55">
        <text:list-item>
          <text:p text:style-name="P289">Spending increased</text:p>
        </text:list-item>
        <text:list-item>
          <text:p text:style-name="P289">AD increases</text:p>
        </text:list-item>
        <text:list-item>
          <text:p text:style-name="P289">SRAS shifts right</text:p>
        </text:list-item>
        <text:list-item>
          <text:p text:style-name="P289">If <text:span text:style-name="T144">the spending is </text:span>maintained, LRAS will eventually shift too</text:p>
        </text:list-item>
      </text:list>
      <text:h text:style-name="Heading_20_4" text:outline-level="4"><text:bookmark-start text:name="__RefHeading___Toc4289_617065500"/>Crowding-Out?<text:bookmark-end text:name="__RefHeading___Toc4289_617065500"/></text:h>
      <text:p text:style-name="P90">If a government spends too much money, it can crowd-out private spending<text:span text:style-name="T145">, as the government will borrow money</text:span></text:p>
      <text:list xml:id="list306251453" text:style-name="L56">
        <text:list-item>
          <text:p text:style-name="P291">Reduces economy's ability to self-correct</text:p>
        </text:list-item>
        <text:list-item>
          <text:p text:style-name="P291">Possibly reduces long-run growth rate</text:p>
        </text:list-item>
      </text:list>
      <text:p text:style-name="P37">Government Bonds</text:p>
      <text:p text:style-name="P91">Certificates of debt that a government sells to borrow money</text:p>
      <text:p text:style-name="P38">Cost of Borrowing</text:p>
      <text:p text:style-name="P91">Investors more willing to lend at low interest rates if they trust govt. will pay it back</text:p>
      <text:p text:style-name="P38">Crowding-Out</text:p>
      <text:p text:style-name="P38"><text:span text:style-name="T58">Increase in interest rates by govt</text:span><text:span text:style-name="T66"> to convince people to buy bonds</text:span></text:p>
      <text:list xml:id="list1126635860" text:style-name="L57">
        <text:list-item>
          <text:p text:style-name="P292">People spend the money on bonds rather than savings or consumption</text:p>
        </text:list-item>
        <text:list-item>
          <text:p text:style-name="P292">Banks have less money to give out loans, shifting the supply of loanable funds inwards</text:p>
        </text:list-item>
      </text:list>
      <text:p text:style-name="P39"><text:span text:style-name="T58">Causes AD to jump back a bit following </text:span><text:span text:style-name="T67">a stimulus</text:span></text:p>
      <text:p text:style-name="P40">When Might it Happen?</text:p>
      <text:list xml:id="list3215935975" text:style-name="L58">
        <text:list-item>
          <text:p text:style-name="P293">During a deep recession, crowding-out will not happen as there is already very little investment and spending</text:p>
        </text:list-item>
        <text:list-item>
          <text:p text:style-name="P294">During a mild recession, crowding out might happen as govt. needs to offer very high interest rates to make the bonds attractive and there is lots of investment and consumption to crowd out</text:p>
        </text:list-item>
      </text:list>
      <text:h text:style-name="P633" text:outline-level="2"><text:bookmark-start text:name="__RefHeading___Toc4291_617065500"/>Monetary Policy<text:bookmark-end text:name="__RefHeading___Toc4291_617065500"/></text:h>
      <text:h text:style-name="Heading_20_3" text:outline-level="3"><text:bookmark-start text:name="__RefHeading___Toc4293_617065500"/>Definitions<text:bookmark-end text:name="__RefHeading___Toc4293_617065500"/></text:h>
      <text:p text:style-name="P41">Monetary Policy</text:p>
      <text:p text:style-name="P42"><text:span text:style-name="T58">A Central Bank's manipulation of the money supply and interest rates in an economy aimed at stimulating or contracting AD</text:span><text:span text:style-name="T69"> </text:span><text:span text:style-name="T68">to promote macroeconomic objectives</text:span><text:span text:style-name="T70">, focusing on:</text:span></text:p>
      <text:list xml:id="list480398710" text:style-name="L59">
        <text:list-item>
          <text:p text:style-name="P295">Full employment</text:p>
        </text:list-item>
        <text:list-item>
          <text:p text:style-name="P295"><text:soft-page-break/>Economic growth</text:p>
        </text:list-item>
        <text:list-item>
          <text:p text:style-name="P447">Price level stability<text:span text:style-name="T71"> (most relevant)</text:span></text:p>
        </text:list-item>
      </text:list>
      <text:p text:style-name="P43">Central bank</text:p>
      <text:p text:style-name="P98">A body that is usually independent of the main government</text:p>
      <text:list xml:id="list1672009764" text:style-name="L60">
        <text:list-item>
          <text:p text:style-name="P296">Can inject new currency by issuing currency to banks</text:p>
        </text:list-item>
        <text:list-item>
          <text:p text:style-name="P296">Sets reserve requirements</text:p>
        </text:list-item>
      </text:list>
      <text:h text:style-name="P597" text:outline-level="3"><text:bookmark-start text:name="__RefHeading___Toc4295_617065500"/>Money Supply<text:bookmark-end text:name="__RefHeading___Toc4295_617065500"/></text:h>
      <text:p text:style-name="P44">M1</text:p>
      <text:p text:style-name="P92">Most liquid</text:p>
      <text:p text:style-name="P92">Currency and checkable deposits</text:p>
      <text:p text:style-name="P44">M2</text:p>
      <text:p text:style-name="P128"><text:span text:style-name="T7">M1+ some less liquid </text:span><text:span text:style-name="T9">forms</text:span><text:span text:style-name="T8">:</text:span></text:p>
      <text:list xml:id="list1904896356" text:style-name="L61">
        <text:list-item>
          <text:p text:style-name="P561"><text:span text:style-name="T8">S</text:span><text:span text:style-name="T1">avings deposits</text:span></text:p>
        </text:list-item>
        <text:list-item>
          <text:p text:style-name="P297">Long-term deposits which can only be accessed after some time</text:p>
        </text:list-item>
      </text:list>
      <text:p text:style-name="P48">M3</text:p>
      <text:p text:style-name="P99">M2+even less liquid forms:</text:p>
      <text:list xml:id="list1878110699" text:style-name="L62">
        <text:list-item>
          <text:p text:style-name="P298">Long-term deposits that require penalties when withdrawn</text:p>
        </text:list-item>
      </text:list>
      <text:h text:style-name="P597" text:outline-level="3"><text:bookmark-start text:name="__RefHeading___Toc4297_617065500"/>Reserves<text:bookmark-end text:name="__RefHeading___Toc4297_617065500"/></text:h>
      <text:p text:style-name="P513">Reserve Requirement</text:p>
      <text:p text:style-name="P513"><text:span text:style-name="T72">F</text:span><text:span text:style-name="T58">raction of checking account balances that commercial banks must keep in the vaults and not loan out</text:span></text:p>
      <text:p text:style-name="P514">Required Reserve Ratio</text:p>
      <text:p text:style-name="P419">Proportion of money banks must keep in reserve</text:p>
      <text:p text:style-name="P515">Excess Reserves</text:p>
      <text:p text:style-name="P418">(Actual reserves)-(required reserves)</text:p>
      <text:p text:style-name="P516">Federal Funds</text:p>
      <text:p text:style-name="P300">Funds that banks hold with the CB as their reserve requirement</text:p>
      <text:h text:style-name="Heading_20_3" text:outline-level="3"><text:bookmark-start text:name="__RefHeading___Toc4305_617065500"/>Interest Rate<text:bookmark-end text:name="__RefHeading___Toc4305_617065500"/></text:h>
      <text:p text:style-name="P555"><text:span text:style-name="T10">For savers: </text:span><text:span text:style-name="T1">The opportunity cost of holding on to money (cash) as an asset</text:span></text:p>
      <text:p text:style-name="P420">For borrowers: the cost of borrowing money</text:p>
      <text:p text:style-name="P517">Federal Funds Rate</text:p>
      <text:p text:style-name="P301"><text:span text:style-name="T14">The interest rate that banks charge to each other on loans of federal funds</text:span></text:p>
      <text:h text:style-name="P600" text:outline-level="3"><text:bookmark-start text:name="__RefHeading___Toc4307_617065500"/>Money Market<text:bookmark-end text:name="__RefHeading___Toc4307_617065500"/></text:h>
      <text:p text:style-name="P100">Supply of money is vertical as it is determined by the CB's monetary policies</text:p>
      <text:p text:style-name="P137"><text:soft-page-break/><text:span text:style-name="T17">Demand for money slopes down as, at lower interest rates, households demand </text:span><text:span text:style-name="T25">more</text:span><text:span text:style-name="T17"> money as an asset</text:span><text:span text:style-name="T26"> and for transactions</text:span></text:p>
      <text:p text:style-name="P422">Demand is shifted by GDP</text:p>
      <text:p text:style-name="P49">Money Multiplier</text:p>
      <text:p text:style-name="P138"><text:span text:style-name="T17">An initial change in a bank's total deposits causes a greater change in the overall money supply in the economy</text:span><text:span text:style-name="T27">, as it is loaned, spent, deposited, loaned, spent…</text:span></text:p>
      <text:p text:style-name="P139"><text:span text:style-name="T27">=</text:span><text:span text:style-name="T17">1/(required reserve ratio)</text:span></text:p>
      <text:p text:style-name="P140"><text:span text:style-name="T17">If a deposit of $100 is made with an RRR </text:span><text:span text:style-name="T28">of 10%, it will create additional spending of 90×(1/0.1)=$900</text:span></text:p>
      <text:h text:style-name="P599" text:outline-level="3"><text:bookmark-start text:name="__RefHeading___Toc4309_617065500"/><text:span text:style-name="T36">T</text:span><text:span text:style-name="T35">ools of Monetary Policy</text:span><text:bookmark-end text:name="__RefHeading___Toc4309_617065500"/></text:h>
      <text:p text:style-name="P50">Changing RRR</text:p>
      <text:p text:style-name="P101">A lower RRR increases the supply of money banks can lend out</text:p>
      <text:p text:style-name="P101">Not done often as it is difficult and expensive for banks to adhere to changing RRR's</text:p>
      <text:p text:style-name="P50">Changing the Discount Rate</text:p>
      <text:p text:style-name="P101">Interest rate the CB charges commercial banks for short-term loans</text:p>
      <text:p text:style-name="P299">When other banks don't have money to loan to a bank and the bank is below the RRR, the bank must borrow from the CB (the lender of last resort), at an interest rate called the Discount Rate (higher than the interest other banks charge)</text:p>
      <text:p text:style-name="P129"><text:span text:style-name="T12">Changing the discount rate changes how </text:span><text:span text:style-name="T11">aggressive</text:span><text:span text:style-name="T12"> banks are with loaning out lots of money</text:span></text:p>
      <text:p text:style-name="P51">Open Market Operations</text:p>
      <text:p text:style-name="P102">Buying and selling government bonds on the open market</text:p>
      <text:p text:style-name="P103">Buying bonds increases the supply of money</text:p>
      <text:p text:style-name="P103">Selling bonds decreases the supply of money</text:p>
      <text:p text:style-name="P104">Money multiplier applies: if CB buys $50 of bonds at an RRR of 0.1, total change in money supply is $500</text:p>
      <text:h text:style-name="P598" text:outline-level="3"><text:bookmark-start text:name="__RefHeading___Toc4311_617065500"/>Effects<text:bookmark-end text:name="__RefHeading___Toc4311_617065500"/></text:h>
      <text:p text:style-name="P518">AD</text:p>
      <text:p text:style-name="P421">Both the C and I components are sensitive to interest rates</text:p>
      <text:p text:style-name="P421">At higher interest rates households and firms take out fewer loans, and households save more money</text:p>
      <text:h text:style-name="Heading_20_2" text:outline-level="2"><text:bookmark-start text:name="__RefHeading___Toc4313_617065500"/>Supply-Side <text:span text:style-name="T146">Policies</text:span><text:bookmark-end text:name="__RefHeading___Toc4313_617065500"/></text:h>
      <text:h text:style-name="P601" text:outline-level="3"><text:bookmark-start text:name="__RefHeading___Toc4315_617065500"/>Definition<text:bookmark-end text:name="__RefHeading___Toc4315_617065500"/></text:h>
      <text:p text:style-name="P52"><text:span text:style-name="T58">Policies aimed at increasing AD </text:span><text:span text:style-name="T106">and</text:span><text:span text:style-name="T58"> promoting long-run economic growth</text:span></text:p>
      <text:p text:style-name="P302">Involve decreasing costs for businesses</text:p>
      <text:h text:style-name="P601" text:outline-level="3"><text:bookmark-start text:name="__RefHeading___Toc4317_617065500"/>Examples<text:bookmark-end text:name="__RefHeading___Toc4317_617065500"/></text:h>
      <text:list xml:id="list3478800603" text:style-name="L63">
        <text:list-item>
          <text:p text:style-name="P303">Reducing minimum wage</text:p>
        </text:list-item>
        <text:list-item>
          <text:p text:style-name="P303"><text:soft-page-break/>Reducing labour union power</text:p>
        </text:list-item>
        <text:list-item>
          <text:p text:style-name="P303">Reducing government spending on unemployment benefits</text:p>
          <text:list>
            <text:list-item>
              <text:p text:style-name="P303">increased incentive to work</text:p>
            </text:list-item>
            <text:list-item>
              <text:p text:style-name="P303">lower wages</text:p>
            </text:list-item>
          </text:list>
        </text:list-item>
        <text:list-item>
          <text:p text:style-name="P303">Reducing government regulation</text:p>
        </text:list-item>
        <text:list-item>
          <text:p text:style-name="P303">Reducing protectionism</text:p>
          <text:list>
            <text:list-item>
              <text:p text:style-name="P303">incentive for efficiency</text:p>
            </text:list-item>
            <text:list-item>
              <text:p text:style-name="P303">cheaper raw materials</text:p>
            </text:list-item>
          </text:list>
        </text:list-item>
        <text:list-item>
          <text:p text:style-name="P303">Investment in Human and Physical capital</text:p>
          <text:list>
            <text:list-item>
              <text:p text:style-name="P304">Merit goods</text:p>
              <text:list>
                <text:list-item>
                  <text:p text:style-name="P304">Education</text:p>
                </text:list-item>
              </text:list>
            </text:list-item>
            <text:list-item>
              <text:p text:style-name="P304">Public goods</text:p>
              <text:list>
                <text:list-item>
                  <text:p text:style-name="P304">Infrastructure</text:p>
                </text:list-item>
              </text:list>
            </text:list-item>
          </text:list>
        </text:list-item>
      </text:list>
      <text:h text:style-name="Heading_20_3" text:outline-level="3"><text:bookmark-start text:name="__RefHeading___Toc4319_617065500"/>Evaluation<text:bookmark-end text:name="__RefHeading___Toc4319_617065500"/></text:h>
      <text:h text:style-name="Heading_20_4" text:outline-level="4"><text:bookmark-start text:name="__RefHeading___Toc4321_617065500"/>+<text:bookmark-end text:name="__RefHeading___Toc4321_617065500"/></text:h>
      <text:list xml:id="list2787398168" text:style-name="L64">
        <text:list-item>
          <text:p text:style-name="P305">APL decreases</text:p>
        </text:list-item>
        <text:list-item>
          <text:p text:style-name="P305">Output increases</text:p>
        </text:list-item>
        <text:list-item>
          <text:p text:style-name="P305">Employment increases</text:p>
        </text:list-item>
      </text:list>
      <text:h text:style-name="Heading_20_4" text:outline-level="4"><text:bookmark-start text:name="__RefHeading___Toc4323_617065500"/>-<text:bookmark-end text:name="__RefHeading___Toc4323_617065500"/></text:h>
      <text:list xml:id="list269741479" text:style-name="L65">
        <text:list-item>
          <text:p text:style-name="P306">Inequality, as supply-side policies focused on labour typically harm working-class</text:p>
        </text:list-item>
        <text:list-item>
          <text:p text:style-name="P306">Externalities due to deregulation</text:p>
        </text:list-item>
        <text:list-item>
          <text:p text:style-name="P306">Hard to implement, politically, as results are often only seen after a long period of tim<text:span text:style-name="T163">e</text:span></text:p>
        </text:list-item>
      </text:list>
      <text:h text:style-name="P146" text:outline-level="1"><text:bookmark-start text:name="__RefHeading___Toc4118_617065500"/>International Trade<text:bookmark-end text:name="__RefHeading___Toc4118_617065500"/></text:h>
      <text:h text:style-name="Heading_20_2" text:outline-level="2"><text:bookmark-start text:name="__RefHeading___Toc4325_617065500"/>Free Trade<text:bookmark-end text:name="__RefHeading___Toc4325_617065500"/></text:h>
      <text:h text:style-name="Heading_20_3" text:outline-level="3"><text:bookmark-start text:name="__RefHeading___Toc4327_617065500"/>Benefits<text:bookmark-end text:name="__RefHeading___Toc4327_617065500"/></text:h>
      <text:p text:style-name="P307">Get things you can't produce domestically</text:p>
      <text:p text:style-name="P307">Get things cheaper from elsewhere</text:p>
      <text:h text:style-name="Heading_20_3" text:outline-level="3"><text:bookmark-start text:name="__RefHeading___Toc4329_617065500"/>Comparative Advantage<text:bookmark-end text:name="__RefHeading___Toc4329_617065500"/></text:h>
      <text:p text:style-name="P308">When one nation has a lower opportunity cost of producing a good</text:p>
      <text:h text:style-name="Heading_20_2" text:outline-level="2"><text:bookmark-start text:name="__RefHeading___Toc4331_617065500"/>Protectionism<text:bookmark-end text:name="__RefHeading___Toc4331_617065500"/></text:h>
      <text:p text:style-name="P308">Restrictions placed by a government on free trade to make domestic producers more competitive</text:p>
      <text:p text:style-name="P448">Tariffs</text:p>
      <text:p text:style-name="P308">Taxes placed on imported goods, services, or resources</text:p>
      <text:p text:style-name="P308">Increase the price of imported goods</text:p>
      <text:p text:style-name="P308">Government gains revenue</text:p>
      <text:p text:style-name="P448">Quotas</text:p>
      <text:p text:style-name="P308">A physical limit on the quantity of a good, service, or resource that can be imported</text:p>
      <text:p text:style-name="P308">Causes a shortage of imports in the short-run</text:p>
      <text:p text:style-name="P448">Subsidies</text:p>
      <text:p text:style-name="P308">Money given to domestic producers</text:p>
      <text:p text:style-name="P308">Increases domestic supply</text:p>
      <text:h text:style-name="P634" text:outline-level="2"><text:bookmark-start text:name="__RefHeading___Toc4333_617065500"/>Exchange Rates<text:bookmark-end text:name="__RefHeading___Toc4333_617065500"/></text:h>
      <text:h text:style-name="Heading_20_3" text:outline-level="3"><text:bookmark-start text:name="__RefHeading___Toc4335_617065500"/>Types<text:bookmark-end text:name="__RefHeading___Toc4335_617065500"/></text:h>
      <text:h text:style-name="Heading_20_4" text:outline-level="4"><text:bookmark-start text:name="__RefHeading___Toc4337_617065500"/>Floating Exchange Rates<text:bookmark-end text:name="__RefHeading___Toc4337_617065500"/></text:h>
      <text:p text:style-name="P309">Prices determined by the market forces of supply and demand</text:p>
      <text:p text:style-name="P311">Benefits:</text:p>
      <text:list xml:id="list185587929" text:style-name="L66">
        <text:list-item>
          <text:p text:style-name="P312">Monetary policy freedom</text:p>
        </text:list-item>
        <text:list-item>
          <text:p text:style-name="P312">Automatic adjustment—should be the right exchange rate, reflecting true demand and supply</text:p>
        </text:list-item>
        <text:list-item>
          <text:p text:style-name="P312">No forced savings due to holding foreign reserves</text:p>
        </text:list-item>
        <text:list-item>
          <text:p text:style-name="P524"><text:span text:style-name="T126">Managing could lead to</text:span><text:span text:style-name="T118"> </text:span><text:span text:style-name="T127">more </text:span><text:span text:style-name="T118">persistent current or financial account surpluses or defi</text:span><text:span text:style-name="T126">cits</text:span></text:p>
        </text:list-item>
      </text:list>
      <text:h text:style-name="Heading_20_4" text:outline-level="4"><text:bookmark-start text:name="__RefHeading___Toc4339_617065500"/><text:soft-page-break/>Managed Exchange Rates<text:bookmark-end text:name="__RefHeading___Toc4339_617065500"/></text:h>
      <text:p text:style-name="P309">CB keeps rate within an acceptable window and acts against fluctuations</text:p>
      <text:p text:style-name="P313">Benefits:</text:p>
      <text:list xml:id="list2697354220" text:style-name="L67">
        <text:list-item>
          <text:p text:style-name="P314">Less speculation</text:p>
        </text:list-item>
        <text:list-item>
          <text:p text:style-name="P314">Ability to reduce imported inflation</text:p>
        </text:list-item>
        <text:list-item>
          <text:p text:style-name="P525"><text:span text:style-name="T118">Can make currency weak to increase X</text:span><text:span text:style-name="T51">n</text:span></text:p>
        </text:list-item>
        <text:list-item>
          <text:p text:style-name="P314">More stability→increased investor confidence</text:p>
        </text:list-item>
      </text:list>
      <text:h text:style-name="Heading_20_4" text:outline-level="4"><text:bookmark-start text:name="__RefHeading___Toc4341_617065500"/>Fixed Exchange Rates<text:bookmark-end text:name="__RefHeading___Toc4341_617065500"/></text:h>
      <text:p text:style-name="P309">Currency is pegged to another currency</text:p>
      <text:p text:style-name="P310">Exchange rate does not change</text:p>
      <text:p text:style-name="P315">Achieved through:</text:p>
      <text:list xml:id="list176893633" text:style-name="L68">
        <text:list-item>
          <text:p text:style-name="P316">Interest rates</text:p>
        </text:list-item>
        <text:list-item>
          <text:p text:style-name="P316">Official reserves (changed buying and selling foreign currencies)</text:p>
        </text:list-item>
        <text:list-item>
          <text:p text:style-name="P316">Exchange controls (limits on amount of exchange possible)</text:p>
        </text:list-item>
      </text:list>
      <text:h text:style-name="P602" text:outline-level="3"><text:bookmark-start text:name="__RefHeading___Toc4343_617065500"/>Determinants<text:span text:style-name="T161"> of Exchange Rates</text:span><text:bookmark-end text:name="__RefHeading___Toc4343_617065500"/></text:h>
      <text:p text:style-name="P317">Affect the supply and demand of a currency</text:p>
      <text:list xml:id="list2510972571" text:style-name="L69">
        <text:list-item>
          <text:p text:style-name="P318">Tastes and preferences</text:p>
        </text:list-item>
        <text:list-item>
          <text:p text:style-name="P318">Relative interest rates</text:p>
          <text:list>
            <text:list-item>
              <text:p text:style-name="P318">At higher interest rates, foreigners will demand more financial assets</text:p>
            </text:list-item>
          </text:list>
        </text:list-item>
        <text:list-item>
          <text:p text:style-name="P318">Relative price levels</text:p>
          <text:list>
            <text:list-item>
              <text:p text:style-name="P318">If a country's inflation is high relative to trading partners, demand for its exports and currency will fall</text:p>
            </text:list-item>
          </text:list>
        </text:list-item>
        <text:list-item>
          <text:p text:style-name="P318">Speculation</text:p>
        </text:list-item>
        <text:list-item>
          <text:p text:style-name="P318">Relative incomes</text:p>
          <text:list>
            <text:list-item>
              <text:p text:style-name="P318">Higher foreign incomes lead to more demand for domestic currency</text:p>
            </text:list-item>
          </text:list>
        </text:list-item>
      </text:list>
      <text:h text:style-name="Heading_20_3" text:outline-level="3"><text:bookmark-start text:name="__RefHeading___Toc4345_617065500"/>Effects<text:bookmark-end text:name="__RefHeading___Toc4345_617065500"/></text:h>
      <text:h text:style-name="Heading_20_4" text:outline-level="4"><text:bookmark-start text:name="__RefHeading___Toc4347_617065500"/>Appreciation<text:bookmark-end text:name="__RefHeading___Toc4347_617065500"/></text:h>
      <text:list xml:id="list1441631080" text:style-name="L70">
        <text:list-item>
          <text:p text:style-name="P319">Lower inflation, due to cheaper imports</text:p>
        </text:list-item>
        <text:list-item>
          <text:p text:style-name="P319">Slower growth, due to decreased net exports</text:p>
        </text:list-item>
        <text:list-item>
          <text:p text:style-name="P319">Decreased net exports</text:p>
          <text:list>
            <text:list-item>
              <text:p text:style-name="P319">Increased unemployment</text:p>
            </text:list-item>
            <text:list-item>
              <text:p text:style-name="P319">Firms may move overseas</text:p>
            </text:list-item>
            <text:list-item>
              <text:p text:style-name="P319">Current account→deficit</text:p>
            </text:list-item>
            <text:list-item>
              <text:p text:style-name="P319">Financial account→surplus</text:p>
            </text:list-item>
          </text:list>
        </text:list-item>
      </text:list>
      <text:h text:style-name="Heading_20_4" text:outline-level="4"><text:bookmark-start text:name="__RefHeading___Toc4349_617065500"/><text:soft-page-break/>Depreciation<text:bookmark-end text:name="__RefHeading___Toc4349_617065500"/></text:h>
      <text:list xml:id="list4292884337" text:style-name="L71">
        <text:list-item>
          <text:p text:style-name="P540"><text:span text:style-name="T110">Higher inflation</text:span><text:span text:style-name="T115"> (cost-push due to expensive imports)</text:span></text:p>
        </text:list-item>
        <text:list-item>
          <text:p text:style-name="P320">Faster growth</text:p>
        </text:list-item>
        <text:list-item>
          <text:p text:style-name="P320">Fall in unemployment</text:p>
        </text:list-item>
        <text:list-item>
          <text:p text:style-name="P320">Current account→surplus</text:p>
        </text:list-item>
        <text:list-item>
          <text:p text:style-name="P320">Financial acount→deficit</text:p>
        </text:list-item>
      </text:list>
      <text:h text:style-name="P635" text:outline-level="2"><text:bookmark-start text:name="__RefHeading___Toc4351_617065500"/>Balance of Payments<text:bookmark-end text:name="__RefHeading___Toc4351_617065500"/></text:h>
      <text:p text:style-name="P109"><text:span text:style-name="T116">B</text:span><text:span text:style-name="T110">alance of Payments</text:span></text:p>
      <text:p text:style-name="P322">The flow of money for financial and real transactions between the people of a nation and the rest of the world</text:p>
      <text:h text:style-name="P603" text:outline-level="3"><text:bookmark-start text:name="__RefHeading___Toc4353_617065500"/>Accounts<text:bookmark-end text:name="__RefHeading___Toc4353_617065500"/></text:h>
      <text:h text:style-name="Heading_20_4" text:outline-level="4"><text:bookmark-start text:name="__RefHeading___Toc4355_617065500"/>Current Account<text:bookmark-end text:name="__RefHeading___Toc4355_617065500"/></text:h>
      <text:p text:style-name="P321">Records the flow of money for the purchase of goods and services between a country and its trading partners</text:p>
      <text:p text:style-name="P323">Surplus: X&gt;M</text:p>
      <text:p text:style-name="P324">Includes:</text:p>
      <text:list xml:id="list1842820981" text:style-name="L72">
        <text:list-item>
          <text:p text:style-name="P325">Goods (the "visible" balance)</text:p>
        </text:list-item>
        <text:list-item>
          <text:p text:style-name="P325">Services (the "invisible" balance)</text:p>
        </text:list-item>
        <text:list-item>
          <text:p text:style-name="P526"><text:span text:style-name="T118">Income Balance</text:span><text:span text:style-name="T128">—incomes transferred in and out of a country</text:span></text:p>
        </text:list-item>
        <text:list-item>
          <text:p text:style-name="P527"><text:span text:style-name="T118">Transfer Balance—payments </text:span><text:span text:style-name="T129">made between nations for nothing in exchange (</text:span><text:span text:style-name="T73">e.g.</text:span><text:span text:style-name="T129"> aid)</text:span></text:p>
        </text:list-item>
      </text:list>
      <text:p text:style-name="P450">Consequences of Current Account Surplus</text:p>
      <text:list xml:id="list3685116289" text:style-name="L75">
        <text:list-item>
          <text:p text:style-name="P530"><text:span text:style-name="T118">Currency appreciation, as X</text:span><text:span text:style-name="T51">n</text:span><text:span text:style-name="T118">&gt;0</text:span></text:p>
        </text:list-item>
        <text:list-item>
          <text:p text:style-name="P531"><text:span text:style-name="T118">Increased ownership of foreign assets</text:span><text:span text:style-name="T134"> (due to financial account deficit)</text:span></text:p>
        </text:list-item>
        <text:list-item>
          <text:p text:style-name="P531"><text:span text:style-name="T118">Reduced domestic consumption</text:span><text:span text:style-name="T134">—less goods available to domestic consumers as everything is being exported</text:span></text:p>
        </text:list-item>
        <text:list-item>
          <text:p text:style-name="P330"><text:span text:style-name="T129">Foreign governments may increase their protectionism</text:span></text:p>
        </text:list-item>
      </text:list>
      <text:h text:style-name="Heading_20_4" text:outline-level="4"><text:bookmark-start text:name="__RefHeading___Toc4357_617065500"/>Financial Account<text:bookmark-end text:name="__RefHeading___Toc4357_617065500"/></text:h>
      <text:p text:style-name="P109"><text:span text:style-name="T118">Records the flow of money for the acquisition of real and financial assets (</text:span><text:span text:style-name="T58">e.g.</text:span><text:span text:style-name="T118"> factories, buildings, real estate, bonds, shares) by the people of one nation in all other nations</text:span></text:p>
      <text:p text:style-name="P110"><text:span text:style-name="T118">Surplus: </text:span><text:span text:style-name="T132">foreign</text:span><text:span text:style-name="T118"> citizens own more </text:span><text:span text:style-name="T133">domestic </text:span><text:span text:style-name="T118">assets than vice versa</text:span></text:p>
      <text:p text:style-name="P326">Includes:</text:p>
      <text:list xml:id="list1444991618" text:style-name="L73">
        <text:list-item>
          <text:p text:style-name="P528"><text:span text:style-name="T118">Physical Assets (</text:span><text:span text:style-name="T58">e.g.</text:span><text:span text:style-name="T118"> real estate, factories, office buildings, and other Fs of P)</text:span></text:p>
        </text:list-item>
        <text:list-item>
          <text:p text:style-name="P528"><text:span text:style-name="T118">Financial Investment (</text:span><text:span text:style-name="T58">e.g.</text:span><text:span text:style-name="T118"> purchase of assets like shares in companies and bonds)</text:span></text:p>
        </text:list-item>
        <text:list-item>
          <text:p text:style-name="P327">Capital Account—a sub-account measuring the transfer of capital goods and debt forgiveness</text:p>
        </text:list-item>
      </text:list>
      <text:h text:style-name="Heading_20_3" text:outline-level="3"><text:bookmark-start text:name="__RefHeading___Toc4359_617065500"/><text:soft-page-break/>Official Foreign Exchange Reserves<text:bookmark-end text:name="__RefHeading___Toc4359_617065500"/></text:h>
      <text:p text:style-name="P328">Reserves of foreign currency held by a central bank</text:p>
      <text:p text:style-name="P328">If FA+CA&gt;0, size of reserves decreases</text:p>
      <text:p text:style-name="P328">If FA+CA&lt;0, size of reserves increases</text:p>
      <text:h text:style-name="Heading_20_3" text:outline-level="3"><text:bookmark-start text:name="__RefHeading___Toc4361_617065500"/>Correcting a Current Account Deficit<text:bookmark-end text:name="__RefHeading___Toc4361_617065500"/></text:h>
      <text:list xml:id="list574784237" text:style-name="L74">
        <text:list-item>
          <text:p text:style-name="P329">Exchange rate devaluation</text:p>
        </text:list-item>
        <text:list-item>
          <text:p text:style-name="P329">Expansionary monetary policy→lower interest rates→depreciation</text:p>
        </text:list-item>
        <text:list-item>
          <text:p text:style-name="P329">Protectionism</text:p>
        </text:list-item>
        <text:list-item>
          <text:p text:style-name="P529"><text:span text:style-name="T118">Contractionary fiscal policy→lower price levels</text:span><text:span text:style-name="T130">→more attractive exports</text:span></text:p>
        </text:list-item>
      </text:list>
      <text:p text:style-name="P111"><text:span text:style-name="T117">M</text:span><text:span text:style-name="T110">arshall-Lerner Condition</text:span></text:p>
      <text:p text:style-name="P111"><text:span text:style-name="T118">If PED</text:span><text:span text:style-name="T51">Xn</text:span><text:span text:style-name="T118">&gt;1, depreciation will move the current account towards surplus</text:span><text:span text:style-name="T131">,</text:span><text:span text:style-name="T118"> because exports will be cheaper and imports will be more expensive but increased exports and decreased imports will offset this</text:span></text:p>
      <text:p text:style-name="P111"><text:span text:style-name="T118">If PED</text:span><text:span text:style-name="T51">Xn</text:span><text:span text:style-name="T118">&lt;1, depreciation will move the current account towards deficit</text:span></text:p>
      <text:p text:style-name="P111"><text:span text:style-name="T118">If PED</text:span><text:span text:style-name="T51">Xn</text:span><text:span text:style-name="T118">=1, depreciation will have no effect</text:span></text:p>
      <text:p text:style-name="P449">J-Curve Effect</text:p>
      <text:p text:style-name="P112"><text:span text:style-name="T118">In the short-run, PED</text:span><text:span text:style-name="T51">Xn</text:span><text:span text:style-name="T118">&lt;1, so a depreciation will decrease net exports and move the current account balance further into deficit, but in the long-run, PED</text:span><text:span text:style-name="T51">Xn</text:span><text:span text:style-name="T118">&gt;1, so the current account balance will move into surplus</text:span></text:p>
      <text:p text:style-name="P331"/>
      <text:h text:style-name="Heading_20_2" text:outline-level="2"><text:bookmark-start text:name="__RefHeading___Toc4363_617065500"/>Economic Integration<text:bookmark-end text:name="__RefHeading___Toc4363_617065500"/></text:h>
      <text:h text:style-name="Heading_20_3" text:outline-level="3"><text:bookmark-start text:name="__RefHeading___Toc4365_617065500"/>Types<text:bookmark-end text:name="__RefHeading___Toc4365_617065500"/></text:h>
      <text:p text:style-name="P451">Preferential Trading Area</text:p>
      <text:p text:style-name="P332">Countries within a region eliminate/reduce barriers on certain goods</text:p>
      <text:p text:style-name="P451">Free Trade Area</text:p>
      <text:p text:style-name="P332">Countries in a region agree to reduce or eliminate barriers</text:p>
      <text:p text:style-name="P451">Customs Union</text:p>
      <text:p text:style-name="P332">Removal of tariffs among members</text:p>
      <text:p text:style-name="P332">Acceptance of a common tariff against those outside the CU</text:p>
      <text:p text:style-name="P451">Common Market</text:p>
      <text:p text:style-name="P332">All barriers to trade in goods and services, capital, and labour removed</text:p>
      <text:p text:style-name="P332">Non-tariff barriers reduced/eliminated</text:p>
      <text:p text:style-name="P451">Economic and Monetary Union</text:p>
      <text:p text:style-name="P332">Common Market + a common currency</text:p>
      <text:p text:style-name="P452">Complete Economic Integration</text:p>
      <text:p text:style-name="P333">Economic and Monetary Union + political integration</text:p>
      <text:h text:style-name="P604" text:outline-level="3"><text:bookmark-start text:name="__RefHeading___Toc4367_617065500"/><text:soft-page-break/>Trade Creation vs. Trade Diversion<text:bookmark-end text:name="__RefHeading___Toc4367_617065500"/></text:h>
      <text:p text:style-name="P453">Trade Creation</text:p>
      <text:p text:style-name="P334">Entering a trade agreement with another nation creates trade</text:p>
      <text:list xml:id="list1329589363" text:style-name="L76">
        <text:list-item>
          <text:p text:style-name="P335">Helps exporters in both nations</text:p>
        </text:list-item>
        <text:list-item>
          <text:p text:style-name="P335">Hurts domestic producers of the country without a comparative advantage</text:p>
        </text:list-item>
        <text:list-item>
          <text:p text:style-name="P336">Hurts govt. due to a lack of tariff revenues</text:p>
        </text:list-item>
      </text:list>
      <text:p text:style-name="P454">Trade Diversion</text:p>
      <text:p text:style-name="P337">Entering into a customs union (A and B) means that there will be relatively higher barriers between A and C</text:p>
      <text:p text:style-name="P337">→A will shift more towards trading with B rather than C</text:p>
      <text:list xml:id="list3231192127" text:style-name="L77">
        <text:list-item>
          <text:p text:style-name="P338">Helps country B</text:p>
        </text:list-item>
        <text:list-item>
          <text:p text:style-name="P338">Hurts country C</text:p>
        </text:list-item>
        <text:list-item>
          <text:p text:style-name="P338">Can hurt/help country A depending on the change in tariffs combined with new markets and removed markets</text:p>
        </text:list-item>
      </text:list>
      <text:h text:style-name="P605" text:outline-level="3"><text:bookmark-start text:name="__RefHeading___Toc4369_617065500"/>WTO<text:bookmark-end text:name="__RefHeading___Toc4369_617065500"/></text:h>
      <text:p text:style-name="P339">Purpose:</text:p>
      <text:list xml:id="list1704495317" text:style-name="L78">
        <text:list-item>
          <text:p text:style-name="P340">Administer WTO trade agreements</text:p>
        </text:list-item>
        <text:list-item>
          <text:p text:style-name="P340">Act as a trade negotiation forum</text:p>
        </text:list-item>
        <text:list-item>
          <text:p text:style-name="P340">Handle trade disputes among nations</text:p>
        </text:list-item>
        <text:list-item>
          <text:p text:style-name="P341">Monitor national trade policies</text:p>
        </text:list-item>
        <text:list-item>
          <text:p text:style-name="P341">Provide technical assistance to developing countries</text:p>
        </text:list-item>
        <text:list-item>
          <text:p text:style-name="P341">Cooperate with other international organization</text:p>
        </text:list-item>
      </text:list>
      <text:h text:style-name="Heading_20_2" text:outline-level="2"><text:bookmark-start text:name="__RefHeading___Toc4371_617065500"/>Terms of Trade<text:bookmark-end text:name="__RefHeading___Toc4371_617065500"/></text:h>
      <text:p text:style-name="P342">A measure of the relative prices of imports and exports of a nation</text:p>
      <text:p text:style-name="P343">ToT deteriorate: import price increases and/or export price decreases</text:p>
      <text:p text:style-name="P343">ToT improve: import price decreases and/or export price increases</text:p>
      <text:p text:style-name="P343"/>
      <text:h text:style-name="P143" text:outline-level="1"><text:bookmark-start text:name="__RefHeading___Toc4120_617065500"/>Development<text:bookmark-end text:name="__RefHeading___Toc4120_617065500"/></text:h>
      <text:h text:style-name="P636" text:outline-level="2"><text:bookmark-start text:name="__RefHeading___Toc4373_617065500"/>Definition<text:bookmark-end text:name="__RefHeading___Toc4373_617065500"/></text:h>
      <text:h text:style-name="P606" text:outline-level="3"><text:bookmark-start text:name="__RefHeading___Toc4375_617065500"/>Development<text:bookmark-end text:name="__RefHeading___Toc4375_617065500"/></text:h>
      <text:p text:style-name="P344">An increase in living standards for a country</text:p>
      <text:p text:style-name="P113"><text:span text:style-name="T58">e.g. </text:span><text:span text:style-name="T118">life span, education, income</text:span></text:p>
      <text:h text:style-name="Heading_20_3" text:outline-level="3"><text:bookmark-start text:name="__RefHeading___Toc4377_617065500"/><text:soft-page-break/>Growth vs. Development<text:bookmark-end text:name="__RefHeading___Toc4377_617065500"/></text:h>
      <text:list xml:id="list122611645" text:style-name="L79">
        <text:list-item>
          <text:p text:style-name="P345">Growth can happen without development, and vice versa</text:p>
        </text:list-item>
        <text:list-item>
          <text:p text:style-name="P532"><text:span text:style-name="T118">Growth can worsen development (</text:span><text:span text:style-name="T58">e.g.</text:span><text:span text:style-name="T118"> income inequality)</text:span></text:p>
        </text:list-item>
        <text:list-item>
          <text:p text:style-name="P532"><text:span text:style-name="T118">Growth can help development (</text:span><text:span text:style-name="T58">e.g.</text:span><text:span text:style-name="T118"> less unemployment→higher living standards)</text:span></text:p>
        </text:list-item>
        <text:list-item>
          <text:p text:style-name="P532"><text:span text:style-name="T118">Development can help growth (</text:span><text:span text:style-name="T58">e.g.</text:span><text:span text:style-name="T118"> good education→more productivity)</text:span></text:p>
        </text:list-item>
      </text:list>
      <text:p text:style-name="P455">Uneconomic Growth</text:p>
      <text:p text:style-name="P346">Growth accompanied by costs deferred to the long-term </text:p>
      <text:p text:style-name="P114"><text:span text:style-name="T58">e.g.</text:span><text:span text:style-name="T118"> environmental externalities</text:span></text:p>
      <text:p text:style-name="P346"/>
      <text:p text:style-name="P456">Birth Rates</text:p>
      <text:list xml:id="list525801496" text:style-name="L80">
        <text:list-item>
          <text:p text:style-name="P347">Globally dropping</text:p>
        </text:list-item>
        <text:list-item>
          <text:p text:style-name="P347">Drop faster in MEDCs than LEDCs</text:p>
        </text:list-item>
      </text:list>
      <text:p text:style-name="P456">Dependency Ratio</text:p>
      <text:p text:style-name="P348">People not in labour force : people in labour force</text:p>
      <text:list xml:id="list1609879603" text:style-name="L81">
        <text:list-item>
          <text:p text:style-name="P349">High birth rates→high dependency ratio</text:p>
        </text:list-item>
        <text:list-item>
          <text:p text:style-name="P349">Very low birth rates→high dependency ratio</text:p>
        </text:list-item>
      </text:list>
      <text:p text:style-name="P457">Some issues</text:p>
      <text:p text:style-name="P348">Low GDPpc→less development</text:p>
      <text:p text:style-name="P350">Agrarian economies→less development as agriculture doesn't require education or anything and doesn't generate much revenue</text:p>
      <text:p text:style-name="P115"><text:span text:style-name="T118">Slums and informal sectors→less development due to unlevied ta</text:span><text:span text:style-name="T135">xes</text:span></text:p>
      <text:p text:style-name="P348"/>
      <text:p text:style-name="P458">Poverty Cycle</text:p>
      <text:p text:style-name="P351">A cycle through which individuals or communities in poverty remain in poverty</text:p>
      <text:list xml:id="list1074959957" text:style-name="L82">
        <text:list-item>
          <text:p text:style-name="P352">Low income</text:p>
        </text:list-item>
        <text:list-item>
          <text:p text:style-name="P352">Low saving</text:p>
        </text:list-item>
        <text:list-item>
          <text:p text:style-name="P352">Low capital investment</text:p>
        </text:list-item>
        <text:list-item>
          <text:p text:style-name="P352">Low productivity</text:p>
        </text:list-item>
      </text:list>
      <text:p text:style-name="P351"/>
      <text:p text:style-name="P53">Differences between LDCs</text:p>
      <text:list xml:id="list3125145715" text:style-name="L83">
        <text:list-item>
          <text:p text:style-name="P353">Resource endowments—not all LDCs have no resources</text:p>
        </text:list-item>
        <text:list-item>
          <text:p text:style-name="P353">Climate—not all LDC's have the equatorial climate</text:p>
        </text:list-item>
        <text:list-item>
          <text:p text:style-name="P353">History—colonial/imperial past can be positive or negative for economy</text:p>
        </text:list-item>
        <text:list-item>
          <text:p text:style-name="P353">Political systems—more democracy can lead to better development, but not always</text:p>
        </text:list-item>
        <text:list-item>
          <text:p text:style-name="P459"><text:span text:style-name="T58">Political stability—many LDCs, but not all,</text:span><text:span text:style-name="T74"> </text:span><text:span text:style-name="T58">have had conflict</text:span></text:p>
        </text:list-item>
      </text:list>
      <text:p text:style-name="P354"/>
      <text:h text:style-name="P637" text:outline-level="2"><text:bookmark-start text:name="__RefHeading___Toc4379_617065500"/><text:soft-page-break/>Indicators<text:bookmark-end text:name="__RefHeading___Toc4379_617065500"/></text:h>
      <text:h text:style-name="Heading_20_3" text:outline-level="3"><text:bookmark-start text:name="__RefHeading___Toc4381_617065500"/>Income<text:bookmark-end text:name="__RefHeading___Toc4381_617065500"/></text:h>
      <text:p text:style-name="P460">GDP per capita</text:p>
      <text:p text:style-name="P355">The GDP per person, though it does not measure income</text:p>
      <text:p text:style-name="P460">GNI</text:p>
      <text:p text:style-name="P355">Gross National Income</text:p>
      <text:p text:style-name="P355">The value of all production from Fs of Ps of a country</text:p>
      <text:p text:style-name="P355">=GDP+net income flow</text:p>
      <text:list xml:id="list2596497386" text:style-name="L84">
        <text:list-item>
          <text:p text:style-name="P356">GDP&gt;GNI—many more foreign firms operating domestically</text:p>
        </text:list-item>
        <text:list-item>
          <text:p text:style-name="P356">GDP&lt;GNI—many domestic firms operate abroad</text:p>
        </text:list-item>
      </text:list>
      <text:p text:style-name="P357">Wealthier countries have higher GNIs than poor countries</text:p>
      <text:p text:style-name="P117"><text:span text:style-name="T110">Some poor countries with lots of repatriated income (</text:span>e.g.<text:span text:style-name="T110"> The Philippines) have high GNI</text:span></text:p>
      <text:p text:style-name="P461">PPP</text:p>
      <text:p text:style-name="P357">Purchasing Power Parity</text:p>
      <text:p text:style-name="P357">Accounts for spending power of currencies</text:p>
      <text:p text:style-name="P357"/>
      <text:h text:style-name="P607" text:outline-level="3"><text:bookmark-start text:name="__RefHeading___Toc4383_617065500"/>Health<text:bookmark-end text:name="__RefHeading___Toc4383_617065500"/></text:h>
      <text:p text:style-name="P358">Adolescent Fertility Rate</text:p>
      <text:p text:style-name="P358">Life Expectancy</text:p>
      <text:p text:style-name="P358"/>
      <text:h text:style-name="Heading_20_3" text:outline-level="3"><text:bookmark-start text:name="__RefHeading___Toc4385_617065500"/>Multiple<text:bookmark-end text:name="__RefHeading___Toc4385_617065500"/></text:h>
      <text:p text:style-name="P358">WB focuses on these indicators:</text:p>
      <text:list xml:id="list2372543882" text:style-name="L85">
        <text:list-item>
          <text:p text:style-name="P359">Access to water</text:p>
        </text:list-item>
        <text:list-item>
          <text:p text:style-name="P359">Contraceptives</text:p>
        </text:list-item>
        <text:list-item>
          <text:p text:style-name="P359">Access to phones</text:p>
        </text:list-item>
        <text:list-item>
          <text:p text:style-name="P359">Diesel prices</text:p>
        </text:list-item>
        <text:list-item>
          <text:p text:style-name="P533"><text:span text:style-name="T118">CO</text:span><text:span text:style-name="T51">2</text:span><text:span text:style-name="T118"> emissions</text:span></text:p>
        </text:list-item>
        <text:list-item>
          <text:p text:style-name="P359">Expenditure per student on education</text:p>
        </text:list-item>
        <text:list-item>
          <text:p text:style-name="P359">Endangered plants/animals</text:p>
        </text:list-item>
        <text:list-item>
          <text:p text:style-name="P359">Immunization rates</text:p>
        </text:list-item>
        <text:list-item>
          <text:p text:style-name="P359">Internet users</text:p>
        </text:list-item>
        <text:list-item>
          <text:p text:style-name="P359">Poverty rates</text:p>
        </text:list-item>
        <text:list-item>
          <text:p text:style-name="P359">Dependency ratio</text:p>
        </text:list-item>
        <text:list-item>
          <text:p text:style-name="P359">Patent applications</text:p>
        </text:list-item>
      </text:list>
      <text:p text:style-name="P462">Millennium Development Goals</text:p>
      <text:p text:style-name="P358"><text:soft-page-break/>2000-2015</text:p>
      <text:p text:style-name="P358">Each has specific statistical requirements</text:p>
      <text:list xml:id="list1420867406" text:style-name="L86">
        <text:list-item>
          <text:p text:style-name="P360">Eradicate extreme poverty and hunger</text:p>
        </text:list-item>
        <text:list-item>
          <text:p text:style-name="P360">Achieve universal primary school</text:p>
        </text:list-item>
        <text:list-item>
          <text:p text:style-name="P360">Promote gender equality</text:p>
        </text:list-item>
        <text:list-item>
          <text:p text:style-name="P360">Reduce child mortality</text:p>
        </text:list-item>
        <text:list-item>
          <text:p text:style-name="P360">Improve maternal health</text:p>
        </text:list-item>
        <text:list-item>
          <text:p text:style-name="P360">Combat diseases</text:p>
        </text:list-item>
        <text:list-item>
          <text:p text:style-name="P360">Ensure environmental sustainability</text:p>
        </text:list-item>
        <text:list-item>
          <text:p text:style-name="P360">Develop a global partnership for development</text:p>
        </text:list-item>
      </text:list>
      <text:h text:style-name="Heading_20_3" text:outline-level="3"><text:bookmark-start text:name="__RefHeading___Toc4387_617065500"/>Composite<text:bookmark-end text:name="__RefHeading___Toc4387_617065500"/></text:h>
      <text:p text:style-name="P463">Human Development Index</text:p>
      <text:list xml:id="list1619802932" text:style-name="L87">
        <text:list-item>
          <text:p text:style-name="P361">Life expectancy</text:p>
        </text:list-item>
        <text:list-item>
          <text:p text:style-name="P361">Adult literacy and combined primary, secondary, and tertiary enrollment ratio</text:p>
        </text:list-item>
        <text:list-item>
          <text:p text:style-name="P362">GDP PPP per capita</text:p>
        </text:list-item>
      </text:list>
      <text:p text:style-name="P363">High GDPpc does not necessarily mean high HDI</text:p>
      <text:p text:style-name="P464">Gender Inequality Index</text:p>
      <text:p text:style-name="P363">HDI is not necessarily always a sign of good gender parity</text:p>
      <text:p text:style-name="P363"/>
      <text:h text:style-name="P638" text:outline-level="2"><text:bookmark-start text:name="__RefHeading___Toc4389_617065500"/>Factors Affecting Development<text:bookmark-end text:name="__RefHeading___Toc4389_617065500"/></text:h>
      <text:h text:style-name="P613" text:outline-level="3"><text:bookmark-start text:name="__RefHeading___Toc4391_617065500"/>Obstacles<text:bookmark-end text:name="__RefHeading___Toc4391_617065500"/></text:h>
      <text:p text:style-name="P465">Insufficient Natural Resources</text:p>
      <text:p text:style-name="P364">Cannot sustain domestic need without resources</text:p>
      <text:p text:style-name="P364">No resources to export for money→inability to import capital to extract resources</text:p>
      <text:p text:style-name="P466">Natural Resource Curse/Trap</text:p>
      <text:p text:style-name="P365">Over-reliant on one resource→no diversification→vulnerable to price volatility</text:p>
      <text:p text:style-name="P466">Geography Trap</text:p>
      <text:list xml:id="list1983185185" text:style-name="L88">
        <text:list-item>
          <text:p text:style-name="P366">Surrounded by poor countries</text:p>
          <text:list>
            <text:list-item>
              <text:p text:style-name="P366">Small export market</text:p>
            </text:list-item>
            <text:list-item>
              <text:p text:style-name="P366">No good places to import from</text:p>
            </text:list-item>
          </text:list>
        </text:list-item>
        <text:list-item>
          <text:p text:style-name="P366">Landlocked</text:p>
        </text:list-item>
      </text:list>
      <text:p text:style-name="P466">International Obstacles</text:p>
      <text:list xml:id="list1003677544" text:style-name="L89">
        <text:list-item>
          <text:p text:style-name="P367">Narrow range of exports</text:p>
        </text:list-item>
        <text:list-item>
          <text:p text:style-name="P367">A currency that is non-convertible on the Forex market (e.g. DPRK money)</text:p>
        </text:list-item>
        <text:list-item>
          <text:p text:style-name="P367">Over-dependence on primary goods</text:p>
          <text:list>
            <text:list-item>
              <text:p text:style-name="P367"><text:soft-page-break/>Hinders investment in development</text:p>
            </text:list-item>
            <text:list-item>
              <text:p text:style-name="P367">Countries are "price-takers" for primary exports</text:p>
            </text:list-item>
            <text:list-item>
              <text:p text:style-name="P367">A worsening of the ToT will decrease the standard of living</text:p>
            </text:list-item>
          </text:list>
        </text:list-item>
      </text:list>
      <text:h text:style-name="Heading_20_3" text:outline-level="3"><text:bookmark-start text:name="__RefHeading___Toc4393_617065500"/>Overcoming Development Obstacles<text:bookmark-end text:name="__RefHeading___Toc4393_617065500"/></text:h>
      <text:list xml:id="list279411922" text:style-name="L92">
        <text:list-item>
          <text:p text:style-name="P372">Trading Blocs</text:p>
          <text:list>
            <text:list-item>
              <text:p text:style-name="P372">Facilitate development</text:p>
            </text:list-item>
            <text:list-item>
              <text:p text:style-name="P372">Allows producing at comparative advantage</text:p>
            </text:list-item>
          </text:list>
        </text:list-item>
        <text:list-item>
          <text:p text:style-name="P372">Diversification of Output</text:p>
          <text:list>
            <text:list-item>
              <text:p text:style-name="P372">Makes less vulnerable to price volatility</text:p>
            </text:list-item>
            <text:list-item>
              <text:p text:style-name="P372">Can be done by investing in human capital</text:p>
            </text:list-item>
          </text:list>
        </text:list-item>
      </text:list>
      <text:p text:style-name="P467">History</text:p>
      <text:list xml:id="list2500404355" text:style-name="L93">
        <text:list-item>
          <text:p text:style-name="P373">Health has improved</text:p>
        </text:list-item>
        <text:list-item>
          <text:p text:style-name="P373">Incomes have improved</text:p>
        </text:list-item>
        <text:list-item>
          <text:p text:style-name="P373">Export revenues have been expended on development</text:p>
        </text:list-item>
      </text:list>
      <text:h text:style-name="P613" text:outline-level="3"><text:bookmark-start text:name="__RefHeading___Toc4395_617065500"/>Contributors<text:bookmark-end text:name="__RefHeading___Toc4395_617065500"/></text:h>
      <text:list xml:id="list1467888891" text:style-name="L90">
        <text:list-item>
          <text:p text:style-name="P368">Import Substitution</text:p>
          <text:list>
            <text:list-item>
              <text:p text:style-name="P368">Use protectionism to reduce domestic consumers' dependence on imports</text:p>
            </text:list-item>
            <text:list-item>
              <text:p text:style-name="P368">Can decrease standard of living if goods become more expensive or of a lower quality</text:p>
            </text:list-item>
          </text:list>
        </text:list-item>
        <text:list-item>
          <text:p text:style-name="P368">Export Promotion</text:p>
          <text:list>
            <text:list-item>
              <text:p text:style-name="P541"><text:span text:style-name="T110">Ad campaigns (</text:span>e.g.<text:span text:style-name="T110"> tourism)</text:span></text:p>
            </text:list-item>
            <text:list-item>
              <text:p text:style-name="P368">Devaluation of currency</text:p>
            </text:list-item>
          </text:list>
        </text:list-item>
        <text:list-item>
          <text:p text:style-name="P368">Trade Liberalization</text:p>
          <text:list>
            <text:list-item>
              <text:p text:style-name="P368">Reciprocity</text:p>
            </text:list-item>
            <text:list-item>
              <text:p text:style-name="P369">Risky if dumping occurs</text:p>
            </text:list-item>
          </text:list>
        </text:list-item>
      </text:list>
      <text:p text:style-name="P375"/>
      <text:p text:style-name="P375"/>
      <text:p text:style-name="P374"/>
      <text:h text:style-name="Heading_20_2" text:outline-level="2"><text:bookmark-start text:name="__RefHeading___Toc4397_617065500"/>Foreign Direct Investment<text:bookmark-end text:name="__RefHeading___Toc4397_617065500"/></text:h>
      <text:h text:style-name="P608" text:outline-level="3"><text:bookmark-start text:name="__RefHeading___Toc4399_617065500"/>Definitions<text:bookmark-end text:name="__RefHeading___Toc4399_617065500"/></text:h>
      <text:p text:style-name="P519">FDI</text:p>
      <text:p text:style-name="P376">Long-term investment by a company in the market of another country</text:p>
      <text:list xml:id="list3209187697" text:style-name="L94">
        <text:list-item>
          <text:p text:style-name="P377">Inward flow of FDI=foreign investment in domestic market</text:p>
        </text:list-item>
        <text:list-item>
          <text:p text:style-name="P377">It is investment in productive assets</text:p>
        </text:list-item>
        <text:list-item>
          <text:p text:style-name="P378">Used to be mainly between MEDCs, now trend is more towards LEDCs</text:p>
          <text:list>
            <text:list-item>
              <text:p text:style-name="P378"><text:soft-page-break/>Cheap labour</text:p>
            </text:list-item>
            <text:list-item>
              <text:p text:style-name="P378">Little regulation</text:p>
            </text:list-item>
            <text:list-item>
              <text:p text:style-name="P378">Natural resources</text:p>
            </text:list-item>
            <text:list-item>
              <text:p text:style-name="P378">Large domestic market</text:p>
            </text:list-item>
            <text:list-item>
              <text:p text:style-name="P378">Will easily accept investment and free trade, as they get foreign currency</text:p>
            </text:list-item>
          </text:list>
        </text:list-item>
      </text:list>
      <text:p text:style-name="P468">Greenfield</text:p>
      <text:p text:style-name="P376">Companies construct new facilities from scratch</text:p>
      <text:p text:style-name="P468">Brownfield</text:p>
      <text:p text:style-name="P376">companies invest in existing infrastructure</text:p>
      <text:p text:style-name="P469">MNCs</text:p>
      <text:p text:style-name="P385">Multi-National Corporations</text:p>
      <text:p text:style-name="P385">Usually come from MEDCs</text:p>
      <text:h text:style-name="P608" text:outline-level="3"><text:bookmark-start text:name="__RefHeading___Toc4401_617065500"/>Evaluation<text:bookmark-end text:name="__RefHeading___Toc4401_617065500"/></text:h>
      <text:h text:style-name="Heading_20_4" text:outline-level="4"><text:bookmark-start text:name="__RefHeading___Toc4403_617065500"/>+<text:bookmark-end text:name="__RefHeading___Toc4403_617065500"/></text:h>
      <text:list xml:id="list4127904401" text:style-name="L95">
        <text:list-item>
          <text:p text:style-name="P379">Encourages government investment in infrastructure</text:p>
        </text:list-item>
        <text:list-item>
          <text:p text:style-name="P379">Provides R&amp;D improvements</text:p>
        </text:list-item>
        <text:list-item>
          <text:p text:style-name="P379">Stimulates domestic industry</text:p>
        </text:list-item>
        <text:list-item>
          <text:p text:style-name="P379">Exposure to technology improves capital stock</text:p>
        </text:list-item>
        <text:list-item>
          <text:p text:style-name="P379">Helps break poverty cycle</text:p>
        </text:list-item>
        <text:list-item>
          <text:p text:style-name="P379">Increases worker income</text:p>
        </text:list-item>
        <text:list-item>
          <text:p text:style-name="P379">Increases employment</text:p>
        </text:list-item>
        <text:list-item>
          <text:p text:style-name="P379">Increased tax revenues</text:p>
        </text:list-item>
        <text:list-item>
          <text:p text:style-name="P379">Increases training level of workers</text:p>
        </text:list-item>
        <text:list-item>
          <text:p text:style-name="P379">Provides competition for domestic industries→efficiency</text:p>
        </text:list-item>
        <text:list-item>
          <text:p text:style-name="P379">Improves consumer choice</text:p>
        </text:list-item>
        <text:list-item>
          <text:p text:style-name="P379">Can help a nation find its comparative advantage</text:p>
        </text:list-item>
      </text:list>
      <text:h text:style-name="Heading_20_4" text:outline-level="4"><text:bookmark-start text:name="__RefHeading___Toc4405_617065500"/>-<text:bookmark-end text:name="__RefHeading___Toc4405_617065500"/></text:h>
      <text:list xml:id="list1574682094" text:style-name="L96">
        <text:list-item>
          <text:p text:style-name="P380">Employment often only grows for low-skilled jobs, as high-skilled workers are brought in</text:p>
        </text:list-item>
        <text:list-item>
          <text:p text:style-name="P380">Some industries are capital-intensive, and thus don't employ many</text:p>
        </text:list-item>
        <text:list-item>
          <text:p text:style-name="P380">Profits are repatriated</text:p>
        </text:list-item>
        <text:list-item>
          <text:p text:style-name="P380">MNCs avoid taxes</text:p>
        </text:list-item>
        <text:list-item>
          <text:p text:style-name="P380">Crowd-out domestic companies by borrowing domestically and raising interest rates</text:p>
        </text:list-item>
        <text:list-item>
          <text:p text:style-name="P380">May import capital and not use domestic goods</text:p>
        </text:list-item>
        <text:list-item>
          <text:p text:style-name="P380">MNCs have lots of power</text:p>
          <text:list>
            <text:list-item>
              <text:p text:style-name="P380">Lobbying—poor regulations, lower taxes</text:p>
            </text:list-item>
            <text:list-item>
              <text:p text:style-name="P380"><text:soft-page-break/>Corruption</text:p>
            </text:list-item>
            <text:list-item>
              <text:p text:style-name="P380">Environmental abuse</text:p>
            </text:list-item>
          </text:list>
        </text:list-item>
        <text:list-item>
          <text:p text:style-name="P381">Overwhelm competition by local businesses</text:p>
        </text:list-item>
      </text:list>
      <text:p text:style-name="P384"/>
      <text:h text:style-name="Heading_20_2" text:outline-level="2"><text:bookmark-start text:name="__RefHeading___Toc4407_617065500"/>Foreign Aid<text:bookmark-end text:name="__RefHeading___Toc4407_617065500"/></text:h>
      <text:h text:style-name="P609" text:outline-level="3"><text:bookmark-start text:name="__RefHeading___Toc4409_617065500"/>Sources<text:bookmark-end text:name="__RefHeading___Toc4409_617065500"/></text:h>
      <text:p text:style-name="P470">Official Development Assistance</text:p>
      <text:list xml:id="list696172321" text:style-name="L97">
        <text:list-item>
          <text:p text:style-name="P382">Financial, technical assistance from one country to another (Bilateral)</text:p>
        </text:list-item>
        <text:list-item>
          <text:p text:style-name="P382">Must be concessional (no or little payback)</text:p>
        </text:list-item>
      </text:list>
      <text:p text:style-name="P444">NGOs</text:p>
      <text:p text:style-name="P190"><text:tab/>Usually more specifically directed and on a smaller scale</text:p>
      <text:p text:style-name="P190"><text:tab/>Can cover areas ODA’s can’t</text:p>
      <text:p text:style-name="P190"><text:tab/>Rely on donors</text:p>
      <text:p text:style-name="P445">Why Donate to Either?</text:p>
      <text:list xml:id="list27781561" text:style-name="L99">
        <text:list-item>
          <text:p text:style-name="P188">Donate due to guilt <text:span text:style-name="T91">(colonialism)</text:span></text:p>
        </text:list-item>
        <text:list-item>
          <text:p text:style-name="P188">Feel a connection, due to some history or relations</text:p>
        </text:list-item>
        <text:list-item>
          <text:p text:style-name="P188">Political/strategic motivations</text:p>
        </text:list-item>
        <text:list-item>
          <text:p text:style-name="P188">Help conduct good business with trading partners</text:p>
        </text:list-item>
        <text:list-item>
          <text:p text:style-name="P188">Tied aid has some kind of condition, to help the donor</text:p>
        </text:list-item>
      </text:list>
      <text:h text:style-name="P610" text:outline-level="3"><text:bookmark-start text:name="__RefHeading___Toc4411_617065500"/>Types<text:bookmark-end text:name="__RefHeading___Toc4411_617065500"/></text:h>
      <text:list xml:id="list3175440498" text:style-name="L98">
        <text:list-item>
          <text:p text:style-name="P383">Debt relief</text:p>
        </text:list-item>
        <text:list-item>
          <text:p text:style-name="P383">Technicla assistance</text:p>
        </text:list-item>
        <text:list-item>
          <text:p text:style-name="P383">Assistance for education, healthcare…</text:p>
        </text:list-item>
        <text:list-item>
          <text:p text:style-name="P383">Humanitarian aid for disasters</text:p>
        </text:list-item>
        <text:list-item>
          <text:p text:style-name="P383">Commodity assistance (equipment to help with some economic/health issue)</text:p>
        </text:list-item>
      </text:list>
      <text:p text:style-name="P386"/>
      <text:p text:style-name="P189"/>
      <text:h text:style-name="P611" text:outline-level="3"><text:bookmark-start text:name="__RefHeading___Toc4413_617065500"/>Evaluation<text:bookmark-end text:name="__RefHeading___Toc4413_617065500"/></text:h>
      <text:h text:style-name="Heading_20_4" text:outline-level="4"><text:bookmark-start text:name="__RefHeading___Toc4415_617065500"/>+<text:bookmark-end text:name="__RefHeading___Toc4415_617065500"/></text:h>
      <text:list xml:id="list2056465453" text:style-name="L101">
        <text:list-item>
          <text:p text:style-name="P192">Aid is not the problem, but its delivery is</text:p>
        </text:list-item>
        <text:list-item>
          <text:p text:style-name="P192">Addresses areas where growth alone will not</text:p>
        </text:list-item>
        <text:list-item>
          <text:p text:style-name="P192">There is need for it</text:p>
        </text:list-item>
      </text:list>
      <text:h text:style-name="Heading_20_4" text:outline-level="4"><text:bookmark-start text:name="__RefHeading___Toc4417_617065500"/><text:soft-page-break/>-<text:bookmark-end text:name="__RefHeading___Toc4417_617065500"/></text:h>
      <text:list xml:id="list3581480644" text:style-name="L100">
        <text:list-item>
          <text:p text:style-name="P191">Inefficient</text:p>
        </text:list-item>
        <text:list-item>
          <text:p text:style-name="P191">Corruption</text:p>
        </text:list-item>
        <text:list-item>
          <text:p text:style-name="P191">Rarely gets to those who need it</text:p>
        </text:list-item>
        <text:list-item>
          <text:p text:style-name="P191">Displaces local investment and markets</text:p>
        </text:list-item>
        <text:list-item>
          <text:p text:style-name="P191">Fosters dependency</text:p>
        </text:list-item>
      </text:list>
      <text:h text:style-name="Heading_20_4" text:outline-level="4"><text:bookmark-start text:name="__RefHeading___Toc4419_617065500"/>Trade vs. Aid<text:bookmark-end text:name="__RefHeading___Toc4419_617065500"/></text:h>
      <text:list xml:id="list1473744600" text:style-name="L102">
        <text:list-item>
          <text:p text:style-name="P193">Reducing protectionism (rather than sending aid) can expand markets for LDCs</text:p>
        </text:list-item>
        <text:list-item>
          <text:p text:style-name="P194">However, rich countries may bring cheap agricultural goods on poor countries, hurting their economies</text:p>
        </text:list-item>
      </text:list>
      <text:p text:style-name="P197"/>
      <text:h text:style-name="Heading_20_2" text:outline-level="2"><text:bookmark-start text:name="__RefHeading___Toc4421_617065500"/>Institutions<text:bookmark-end text:name="__RefHeading___Toc4421_617065500"/></text:h>
      <text:h text:style-name="Heading_20_3" text:outline-level="3"><text:bookmark-start text:name="__RefHeading___Toc4423_617065500"/>WTO<text:bookmark-end text:name="__RefHeading___Toc4423_617065500"/></text:h>
      <text:list xml:id="list2358964770" text:style-name="L91">
        <text:list-item>
          <text:p text:style-name="P370">Encourage all nations to liberalize trade</text:p>
        </text:list-item>
        <text:list-item>
          <text:p text:style-name="P370">Get MEDCs to take LEDCs' needs into account</text:p>
        </text:list-item>
        <text:list-item>
          <text:p text:style-name="P370">Promoting LEDC access to export markets</text:p>
        </text:list-item>
        <text:list-item>
          <text:p text:style-name="P371">Promoting increased movement of labour</text:p>
          <text:list>
            <text:list-item>
              <text:p text:style-name="P371">Increases remittance payments</text:p>
            </text:list-item>
            <text:list-item>
              <text:p text:style-name="P371"><text:span text:style-name="T15">Could cause brain drain</text:span></text:p>
            </text:list-item>
          </text:list>
        </text:list-item>
      </text:list>
      <text:h text:style-name="Heading_20_3" text:outline-level="3"><text:bookmark-start text:name="__RefHeading___Toc4425_617065500"/>World Bank<text:bookmark-end text:name="__RefHeading___Toc4425_617065500"/></text:h>
      <text:h text:style-name="Heading_20_4" text:outline-level="4"><text:bookmark-start text:name="__RefHeading___Toc4427_617065500"/>Components<text:bookmark-end text:name="__RefHeading___Toc4427_617065500"/></text:h>
      <text:list xml:id="list299070520" text:style-name="L103">
        <text:list-item>
          <text:p text:style-name="P195">IBRD</text:p>
        </text:list-item>
        <text:list-item>
          <text:p text:style-name="P195">IFC</text:p>
        </text:list-item>
        <text:list-item>
          <text:p text:style-name="P195">IDA</text:p>
        </text:list-item>
        <text:list-item>
          <text:p text:style-name="P195">MIGA</text:p>
        </text:list-item>
        <text:list-item>
          <text:p text:style-name="P195">ICSID</text:p>
        </text:list-item>
      </text:list>
      <text:h text:style-name="Heading_20_4" text:outline-level="4"><text:bookmark-start text:name="__RefHeading___Toc4429_617065500"/>-<text:bookmark-end text:name="__RefHeading___Toc4429_617065500"/></text:h>
      <text:list xml:id="list3615533684" text:style-name="L104">
        <text:list-item>
          <text:p text:style-name="P196">Conditional loans</text:p>
        </text:list-item>
        <text:list-item>
          <text:p text:style-name="P196">Loss of sovereignty when accepting and then having to repay loans <text:span text:style-name="T88">under WB supervision</text:span></text:p>
        </text:list-item>
        <text:list-item>
          <text:p text:style-name="P196">Allows for dominance of rich countries in voting procedures</text:p>
        </text:list-item>
      </text:list>
      <text:h text:style-name="Heading_20_3" text:outline-level="3"><text:bookmark-start text:name="__RefHeading___Toc4431_617065500"/><text:soft-page-break/>International Monetary Fund<text:bookmark-end text:name="__RefHeading___Toc4431_617065500"/></text:h>
      <text:h text:style-name="Heading_20_4" text:outline-level="4"><text:bookmark-start text:name="__RefHeading___Toc4433_617065500"/>Duties<text:bookmark-end text:name="__RefHeading___Toc4433_617065500"/></text:h>
      <text:list xml:id="list3104575701" text:style-name="L105">
        <text:list-item>
          <text:p text:style-name="P198">Foster monetary cooperation</text:p>
        </text:list-item>
        <text:list-item>
          <text:p text:style-name="P198">Facilitate stability</text:p>
        </text:list-item>
        <text:list-item>
          <text:p text:style-name="P199">International lender of last resort <text:span text:style-name="T89">if country is in a monetary crisis</text:span></text:p>
        </text:list-item>
        <text:list-item>
          <text:p text:style-name="P200">Stabilization policies <text:span text:style-name="T90">(suggestions for governments)</text:span>:</text:p>
          <text:list>
            <text:list-item>
              <text:p text:style-name="P200">Govt. Budget Austerity (budget cuts)</text:p>
            </text:list-item>
            <text:list-item>
              <text:p text:style-name="P200">Supply-side (reduction of minimum wage and subsidies)</text:p>
            </text:list-item>
            <text:list-item>
              <text:p text:style-name="P200">Inflation controls (high interest rates)</text:p>
            </text:list-item>
            <text:list-item>
              <text:p text:style-name="P200">Currency floating</text:p>
            </text:list-item>
            <text:list-item>
              <text:p text:style-name="P200">Trade liberalization</text:p>
            </text:list-item>
          </text:list>
        </text:list-item>
      </text:list>
      <text:h text:style-name="Heading_20_4" text:outline-level="4"><text:bookmark-start text:name="__RefHeading___Toc4435_617065500"/>-<text:bookmark-end text:name="__RefHeading___Toc4435_617065500"/></text:h>
      <text:list xml:id="list1058383975" text:style-name="L106">
        <text:list-item>
          <text:p text:style-name="P201">MEDCs hold lots of power<text:span text:style-name="T162">—</text:span>they’re the main lenders</text:p>
        </text:list-item>
      </text:list>
      <text:p text:style-name="P56"/>
      <text:h text:style-name="Heading_20_2" text:outline-level="2"><text:bookmark-start text:name="__RefHeading___Toc4437_617065500"/>Foreign Debt<text:bookmark-end text:name="__RefHeading___Toc4437_617065500"/></text:h>
      <text:h text:style-name="P612" text:outline-level="3"><text:bookmark-start text:name="__RefHeading___Toc4439_617065500"/>Causes<text:bookmark-end text:name="__RefHeading___Toc4439_617065500"/></text:h>
      <text:p text:style-name="P57">LDCs borrow from other nations to get an inflow of funds in financial account (helps balance out a current account deficit)</text:p>
      <text:h text:style-name="Heading_20_3" text:outline-level="3"><text:bookmark-start text:name="__RefHeading___Toc4441_617065500"/>Destinations<text:bookmark-end text:name="__RefHeading___Toc4441_617065500"/></text:h>
      <text:list xml:id="list625117536" text:style-name="L107">
        <text:list-item>
          <text:p text:style-name="P202">Infrastructure projects that often fail</text:p>
        </text:list-item>
        <text:list-item>
          <text:p text:style-name="P202"><text:span text:style-name="T92">Lots</text:span> goes to arms that fight wars</text:p>
        </text:list-item>
        <text:list-item>
          <text:p text:style-name="P202">Corruption</text:p>
        </text:list-item>
        <text:list-item>
          <text:p text:style-name="P203">Often not much is put towards developmen<text:span text:style-name="T147">t</text:span></text:p>
        </text:list-item>
      </text:list>
      <text:p text:style-name="P58">Money is often spent on interest, and not the principal</text:p>
      <text:h text:style-name="Heading_20_3" text:outline-level="3"><text:bookmark-start text:name="__RefHeading___Toc4443_617065500"/>Fixing Debt Issues<text:bookmark-end text:name="__RefHeading___Toc4443_617065500"/></text:h>
      <text:list xml:id="list447532576" text:style-name="L108">
        <text:list-item>
          <text:p text:style-name="P204">Concessionary loans</text:p>
        </text:list-item>
        <text:list-item>
          <text:p text:style-name="P204">Debt relief</text:p>
        </text:list-item>
      </text:list>
      <text:h text:style-name="Heading_20_2" text:outline-level="2"><text:bookmark-start text:name="__RefHeading___Toc4445_617065500"/><text:soft-page-break/>Balance between Markets and Intervention<text:bookmark-end text:name="__RefHeading___Toc4445_617065500"/></text:h>
      <text:h text:style-name="Heading_20_3" text:outline-level="3"><text:bookmark-start text:name="__RefHeading___Toc4447_617065500"/>Market-led Growth Strategies (Laissez-faire):<text:bookmark-end text:name="__RefHeading___Toc4447_617065500"/></text:h>
      <text:h text:style-name="Heading_20_4" text:outline-level="4"><text:bookmark-start text:name="__RefHeading___Toc4449_617065500"/>Components<text:bookmark-end text:name="__RefHeading___Toc4449_617065500"/></text:h>
      <text:list xml:id="list3216962294" text:style-name="L109">
        <text:list-item>
          <text:p text:style-name="P205">Minimize government role</text:p>
        </text:list-item>
        <text:list-item>
          <text:p text:style-name="P205">Maximize how well supply and demand work in markets</text:p>
        </text:list-item>
        <text:list-item>
          <text:p text:style-name="P205">Export-led growth</text:p>
        </text:list-item>
        <text:list-item>
          <text:p text:style-name="P205">Encourage FDI</text:p>
        </text:list-item>
        <text:list-item>
          <text:p text:style-name="P205">Privatize industries</text:p>
        </text:list-item>
        <text:list-item>
          <text:p text:style-name="P205">Deregulate</text:p>
        </text:list-item>
        <text:list-item>
          <text:p text:style-name="P205">Structural Adjustment Policies</text:p>
        </text:list-item>
        <text:list-item>
          <text:p text:style-name="P205">Use IMF and World Bank loans</text:p>
        </text:list-item>
      </text:list>
      <text:h text:style-name="Heading_20_4" text:outline-level="4"><text:bookmark-start text:name="__RefHeading___Toc4451_617065500"/>-<text:bookmark-end text:name="__RefHeading___Toc4451_617065500"/></text:h>
      <text:list xml:id="list3138312854" text:style-name="L110">
        <text:list-item>
          <text:p text:style-name="P206">Infrastructure may be under-provided (public good)</text:p>
        </text:list-item>
        <text:list-item>
          <text:p text:style-name="P206">Unemployment may short-run increase due to less government</text:p>
        </text:list-item>
        <text:list-item>
          <text:p text:style-name="P208">Other countries' protectionism can make export-led growth difficult</text:p>
        </text:list-item>
        <text:list-item>
          <text:p text:style-name="P208">rural/urban migration and slums due to rapid change and deregulation</text:p>
        </text:list-item>
        <text:list-item>
          <text:p text:style-name="P208">Lack of political stability can hinder FDI</text:p>
        </text:list-item>
      </text:list>
      <text:h text:style-name="Heading_20_3" text:outline-level="3"><text:bookmark-start text:name="__RefHeading___Toc4453_617065500"/>Interventionist Growth (Keynesian):<text:bookmark-end text:name="__RefHeading___Toc4453_617065500"/></text:h>
      <text:h text:style-name="Heading_20_4" text:outline-level="4"><text:bookmark-start text:name="__RefHeading___Toc4455_617065500"/>Components<text:bookmark-end text:name="__RefHeading___Toc4455_617065500"/></text:h>
      <text:list xml:id="list198002740" text:style-name="L111">
        <text:list-item>
          <text:p text:style-name="P207">Active role of government</text:p>
        </text:list-item>
        <text:list-item>
          <text:p text:style-name="P207">Manipulate workings of the markets</text:p>
        </text:list-item>
        <text:list-item>
          <text:p text:style-name="P207">Import substitution</text:p>
        </text:list-item>
        <text:list-item>
          <text:p text:style-name="P207">Protectionist trade policies</text:p>
        </text:list-item>
        <text:list-item>
          <text:p text:style-name="P207">Exchange rate intervention</text:p>
        </text:list-item>
        <text:list-item>
          <text:p text:style-name="P207">Regulation</text:p>
        </text:list-item>
        <text:list-item>
          <text:p text:style-name="P207">Nationalization of industries</text:p>
        </text:list-item>
        <text:list-item>
          <text:p text:style-name="P207">Government involvement in export markets to help promote key industries</text:p>
        </text:list-item>
      </text:list>
      <text:h text:style-name="Heading_20_4" text:outline-level="4"><text:bookmark-start text:name="__RefHeading___Toc4457_617065500"/>-<text:bookmark-end text:name="__RefHeading___Toc4457_617065500"/></text:h>
      <text:list xml:id="list2091025002" text:style-name="L112">
        <text:list-item>
          <text:p text:style-name="P209">Large public sectors</text:p>
        </text:list-item>
        <text:list-item>
          <text:p text:style-name="P209">Inefficiency</text:p>
        </text:list-item>
        <text:list-item>
          <text:p text:style-name="P209">Corruption</text:p>
        </text:list-item>
        <text:list-item>
          <text:p text:style-name="P209"><text:soft-page-break/>Large deficits→borrowing→increased money supply→inflation</text:p>
        </text:list-item>
        <text:list-item>
          <text:p text:style-name="P548"><text:span text:style-name="T16">Large infrastructure investments can fail, and successes only show results in the long-ru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aramondNo8" svg:font-family="GaramondNo8" style:font-pitch="variable"/>
    <style:font-face style:name="GaramondNo82" svg:font-family="GaramondNo8" style:font-adornments="Bold" style:font-pitch="variable"/>
    <style:font-face style:name="GaramondNo81" svg:font-family="GaramondNo8"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aramondNo82" fo:font-family="GaramondNo8" style:font-style-name="Bold" style:font-pitch="variable" fo:font-size="20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GaramondNo8" fo:font-family="GaramondNo8" style:font-pitch="variable" fo:font-size="130%" fo:font-weight="bold" officeooo:rsid="01e4c8b4"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aramondNo82" fo:font-family="GaramondNo8" style:font-style-name="Bold" style:font-pitch="variable" fo:font-size="18pt" fo:font-weight="normal"/>
    </style:style>
    <style:style style:name="Heading_20_2" style:display-name="Heading 2" style:family="paragraph" style:parent-style-name="Heading" style:next-style-name="Text_20_body" style:default-outline-level="2" style:class="text">
      <style:paragraph-properties fo:margin-top="0.2in" fo:margin-bottom="0in" loext:contextual-spacing="false"/>
      <style:text-properties style:font-name="GaramondNo8" fo:font-family="GaramondNo8" style:font-pitch="variable" fo:font-size="115%" fo:font-weight="bold" officeooo:rsid="01e98ca9"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in" fo:margin-bottom="0in" loext:contextual-spacing="false"/>
      <style:text-properties style:font-name="GaramondNo8" fo:font-family="GaramondNo8" style:font-pitch="variable" fo:font-size="101%" fo:font-weight="bold" officeooo:rsid="01f2eb81"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in" fo:margin-bottom="0.0799in" loext:contextual-spacing="false"/>
      <style:text-properties style:font-name="GaramondNo8" fo:font-family="GaramondNo8" style:font-pitch="variable" fo:font-size="12pt" fo:font-style="normal" fo:font-weight="bold" style:font-size-asian="12pt" style:font-style-asian="normal" style:font-weight-asian="bold" style:font-size-complex="12pt" style:font-style-complex="normal"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3929in" fo:margin-right="0in" fo:text-indent="0in" style:auto-text-indent="false" style:page-number="auto">
        <style:tab-stops>
          <style:tab-stop style:position="6.5299in" style:type="right" style:leader-style="dotted" style:leader-text="."/>
        </style:tab-stops>
      </style:paragraph-properties>
      <style:text-properties style:font-name="GaramondNo81" fo:font-family="GaramondNo8" style:font-style-name="Regular" style:font-pitch="variable"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aramondNo81" fo:font-family="GaramondNo8" style:font-style-name="Regular" style:font-pitch="variable"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09:15:26.069572945</meta:creation-date>
    <dc:date>2019-04-12T19:34:31.669470563</dc:date>
    <meta:editing-duration>P10DT2H59M50S</meta:editing-duration>
    <meta:editing-cycles>578</meta:editing-cycles>
    <meta:generator>LibreOffice/6.2.2.2$Linux_X86_64 LibreOffice_project/20$Build-2</meta:generator>
    <meta:document-statistic meta:table-count="0" meta:image-count="0" meta:object-count="0" meta:page-count="45" meta:paragraph-count="1382" meta:word-count="7902" meta:character-count="48866" meta:non-whitespace-character-count="42828"/>
  </office:meta>
</office:document-meta>
</file>